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57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1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2.565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106cm solid #ff0000" fo:border-bottom="0.018cm solid #ff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106cm solid #ff0000" fo:border-bottom="0.018cm solid #ff0000"/>
    </style:style>
    <style:style style:name="表格1.F1" style:family="table-cell">
      <style:table-cell-properties fo:padding-left="0.049cm" fo:padding-right="0.049cm" fo:padding-top="0cm" fo:padding-bottom="0cm" fo:border-left="0.018cm solid #ff0000" fo:border-right="0.106cm solid #ff0000" fo:border-top="0.106cm solid #ff0000" fo:border-bottom="0.018cm solid #ff0000"/>
    </style:style>
    <style:style style:name="表格1.A2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18cm solid #ff0000" fo:border-bottom="0.018cm solid #ff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ff0000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18cm solid #ff0000" fo:border-bottom="0.018cm solid #ff0000"/>
    </style:style>
    <style:style style:name="表格1.A3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18cm solid #ff0000" fo:border-bottom="0.053cm solid #ff0000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18cm solid #ff0000" fo:border-bottom="0.053cm solid #ff0000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18cm solid #ff0000" fo:border-bottom="0.053cm solid #ff0000"/>
    </style:style>
    <style:style style:name="表格1.A4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53cm solid #ff0000" fo:border-bottom="0.018cm solid #ff0000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53cm solid #ff0000" fo:border-bottom="0.018cm solid #ff0000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53cm solid #ff0000" fo:border-bottom="0.018cm solid #ff0000"/>
    </style:style>
    <style:style style:name="表格1.A5" style:family="table-cell">
      <style:table-cell-properties fo:padding-left="0.049cm" fo:padding-right="0.049cm" fo:padding-top="0cm" fo:padding-bottom="0cm" fo:border-left="0.106cm solid #ff0000" fo:border-right="0.018cm solid #ff0000" fo:border-top="0.018cm solid #ff0000" fo:border-bottom="0.018cm solid #ff0000"/>
    </style:style>
    <style:style style:name="表格1.A6" style:family="table-cell">
      <style:table-cell-properties fo:padding-left="0.049cm" fo:padding-right="0.049cm" fo:padding-top="0cm" fo:padding-bottom="0cm" fo:border-left="0.106cm solid #ff0000" fo:border-right="0.018cm solid #ff0000" fo:border-top="0.018cm solid #ff0000" fo:border-bottom="0.053cm solid #ff0000"/>
    </style:style>
    <style:style style:name="表格1.7" style:family="table-row">
      <style:table-row-properties style:min-row-height="1.261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53cm solid #ff0000" fo:border-bottom="0.018cm solid #00000a"/>
    </style:style>
    <style:style style:name="表格1.D7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53cm solid #ff0000" fo:border-bottom="0.018cm solid #00000a"/>
    </style:style>
    <style:style style:name="表格1.E7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53cm solid #ff0000" fo:border-bottom="0.018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18cm solid #00000a" fo:border-bottom="0.018cm solid #00000a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18cm solid #ff0000" fo:border-bottom="0.018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18cm solid #00000a" fo:border-bottom="0.018cm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18cm solid #00000a" fo:border-bottom="0.018cm solid #00000a"/>
    </style:style>
    <style:style style:name="表格1.9" style:family="table-row">
      <style:table-row-properties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53cm solid #ff0000" fo:border-bottom="0.053cm solid #ff0000"/>
    </style:style>
    <style:style style:name="表格1.B9" style:family="table-cell">
      <style:table-cell-properties fo:padding-left="0.049cm" fo:padding-right="0.049cm" fo:padding-top="0cm" fo:padding-bottom="0cm" fo:border-left="0.018cm solid #ff0000" fo:border-right="0.106cm solid #ff0000" fo:border-top="0.053cm solid #ff0000" fo:border-bottom="0.053cm solid #ff0000"/>
    </style:style>
    <style:style style:name="表格1.10" style:family="table-row">
      <style:table-row-properties style:min-row-height="1.9cm" style:keep-together="false" fo:keep-together="always"/>
    </style:style>
    <style:style style:name="表格1.11" style:family="table-row">
      <style:table-row-properties style:min-row-height="1.328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53cm solid #ff0000" fo:border-bottom="0.106cm solid #ff0000"/>
    </style:style>
    <style:style style:name="表格1.B11" style:family="table-cell">
      <style:table-cell-properties fo:padding-left="0.049cm" fo:padding-right="0.049cm" fo:padding-top="0cm" fo:padding-bottom="0cm" fo:border-left="0.018cm solid #ff0000" fo:border-right="0.106cm solid #ff0000" fo:border-top="0.053cm solid #ff0000" fo:border-bottom="0.106cm solid #ff0000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>
        <style:tab-stops>
          <style:tab-stop style:position="12.912cm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8.57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ff0000" style:font-name="標楷體" fo:font-weight="bold" style:font-name-asian="標楷體1" style:font-weight-asian="bold"/>
    </style:style>
    <style:style style:name="P7" style:family="paragraph" style:parent-style-name="Standard">
      <style:text-properties fo:color="#0000cc"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cc" style:font-name="標楷體" style:font-name-asian="標楷體1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0.564cm"/>
      <style:text-properties style:font-name="標楷體" style:font-name-asian="標楷體1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55.88cm" fo:margin-right="0cm" fo:line-height="0.564cm" fo:text-indent="55.88cm" style:auto-text-indent="false"/>
    </style:style>
    <style:style style:name="P14" style:family="paragraph" style:parent-style-name="Standard">
      <style:paragraph-properties fo:margin-left="55.88cm" fo:margin-right="0cm" fo:line-height="0.564cm" fo:text-indent="0cm" style:auto-text-indent="false"/>
    </style:style>
    <style:style style:name="P15" style:family="paragraph" style:parent-style-name="Standard">
      <style:paragraph-properties fo:margin-left="55.88cm" fo:margin-right="0cm" fo:line-height="0.706cm" fo:text-indent="0cm" style:auto-text-indent="false"/>
    </style:style>
    <style:style style:name="P16" style:family="paragraph" style:parent-style-name="Standard" style:list-style-name="WWNum11">
      <style:paragraph-properties fo:margin-left="0cm" fo:margin-right="55.88cm" fo:line-height="0.494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18" style:family="paragraph" style:parent-style-name="Text_20_body">
      <style:paragraph-properties fo:text-align="start" style:justify-single-word="false"/>
    </style:style>
    <style:style style:name="T1" style:family="text">
      <style:text-properties fo:color="#ff0000" style:font-name="標楷體" style:font-name-asian="標楷體1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style:font-name="標楷體" fo:font-weight="bold" style:font-name-asian="標楷體1" style:font-weight-asian="bold"/>
    </style:style>
    <style:style style:name="T5" style:family="text">
      <style:text-properties fo:color="#ff0000" style:font-name="標楷體" fo:font-weight="bold" style:letter-kerning="true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cc" style:font-name="標楷體"/>
    </style:style>
    <style:style style:name="T9" style:family="text">
      <style:text-properties fo:color="#0000cc" style:font-name="標楷體" style:font-name-asian="標楷體1"/>
    </style:style>
    <style:style style:name="T10" style:family="text">
      <style:text-properties fo:color="#0000cc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國民年金爭議事項審議申請書</text:span></text:p>
      <text:p text:style-name="P3"><text:span text:style-name="T4">（請先詳閱填表須知及說明）</text:span><text:span text:style-name="T7"> <text:s text:c="2"/><text:tab/></text:span><text:span text:style-name="T9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Standard"><text:span text:style-name="T4">(1)</text:span><text:span text:style-name="T5">申 請 人</text:span></text:p>
          </table:table-cell>
          <table:table-cell table:style-name="表格1.B1" office:value-type="string">
            <text:p text:style-name="P5"><text:span text:style-name="T9">姓名：</text:span></text:p>
          </table:table-cell>
          <table:table-cell table:style-name="表格1.B1" table:number-columns-spanned="3" office:value-type="string">
            <text:p text:style-name="P5"><text:span text:style-name="T9">民國 <text:s text:c="2"/>年 <text:s text:c="3"/>月 <text:s text:c="3"/>日生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5"><text:span text:style-name="T9">與被保險人關係：</text:span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5"><text:span text:style-name="T9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5"><text:span text:style-name="T9">身分證統一編號：</text:span></text:p>
          </table:table-cell>
          <table:table-cell table:style-name="表格1.B3" table:number-columns-spanned="3" office:value-type="string">
            <text:p text:style-name="P5"><text:span text:style-name="T9">電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Standard"><text:span text:style-name="T4">(2)</text:span><text:span text:style-name="T5">被保險人</text:span></text:p>
          </table:table-cell>
          <table:table-cell table:style-name="表格1.B4" office:value-type="string">
            <text:p text:style-name="P5"><text:span text:style-name="T9">姓名：</text:span></text:p>
          </table:table-cell>
          <table:table-cell table:style-name="表格1.C4" table:number-columns-spanned="4" office:value-type="string">
            <text:p text:style-name="P5"><text:span text:style-name="T9">民國 <text:s text:c="4"/>年 <text:s text:c="4"/>月 <text:s text:c="3"/>日生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5" office:value-type="string">
            <text:p text:style-name="P5"><text:span text:style-name="T9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5"><text:span text:style-name="T9">身分證統一編號：</text:span></text:p>
          </table:table-cell>
          <table:table-cell table:style-name="表格1.F3" table:number-columns-spanned="4" office:value-type="string">
            <text:p text:style-name="P5"><text:span text:style-name="T9">電話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3"><text:span text:style-name="T4">(3)勞動部勞工保險局核定文件(請檢附影本)</text:span></text:p>
          </table:table-cell>
          <table:table-cell table:style-name="表格1.B4" table:number-columns-spanned="2" office:value-type="string">
            <text:p text:style-name="P5"><text:span text:style-name="T9">1.□ <text:s text:c="3"/>年 <text:s text:c="3"/>月 <text:s text:c="3"/>日 <text:s text:c="4"/>字第 <text:s text:c="13"/>號</text:span></text:p>
          </table:table-cell>
          <table:covered-table-cell/>
          <table:table-cell table:style-name="表格1.D7" table:number-rows-spanned="2" office:value-type="string">
            <text:p text:style-name="P18"><text:span text:style-name="T8">收受或知悉核定文件日期</text:span></text:p>
          </table:table-cell>
          <table:table-cell table:style-name="表格1.E7" table:number-rows-spanned="2" table:number-columns-spanned="2" office:value-type="string">
            <text:p text:style-name="P9"><text:span text:style-name="T9"><text:s text:c="3"/>年月日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2" office:value-type="string">
            <text:p text:style-name="P5"><text:span text:style-name="T9">2.□ 繳款單（</text:span><text:span text:style-name="T1"> <text:s/></text:span><text:span text:style-name="T9"><text:s/>年 <text:s text:c="3"/>月第 <text:s text:c="13"/>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<text:span text:style-name="T4">(4)申請審議之</text:span></text:p>
            <text:p text:style-name="P14"><text:span text:style-name="T4">請求事項</text:span></text:p>
          </table:table-cell>
          <table:table-cell table:style-name="表格1.B9" table:number-columns-spanned="5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3"><text:span text:style-name="T4">(5)</text:span><text:span text:style-name="T5">申請審議之</text:span></text:p>
            <text:p text:style-name="P14"><text:span text:style-name="T5">事實及理由</text:span></text:p>
          </table:table-cell>
          <table:table-cell table:style-name="表格1.B9" table:number-column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<text:span text:style-name="T4">(6)檢送證件名稱</text:span></text:p>
          </table:table-cell>
          <table:table-cell table:style-name="表格1.B11" table:number-columns-spanned="5" office:value-type="string">
            <text:p text:style-name="P12"><text:span text:style-name="T9">1.勞動部勞工保險局核定文件影本。</text:span></text:p>
            <text:p text:style-name="P12"><text:span text:style-name="T9">2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9">茲依國民年金爭議事項審議辦法第3條規定，敬請對本案惠予審議。</text:span></text:p>
      <text:p text:style-name="P15"><text:span text:style-name="T9">此致</text:span></text:p>
      <text:p text:style-name="P4"><text:span text:style-name="T10">勞動部勞工保險局</text:span><text:span text:style-name="T9"><text:tab/>申　請　人： <text:s text:c="26"/>（簽章)</text:span></text:p>
      <text:p text:style-name="P15"><text:span text:style-name="T9">轉送</text:span></text:p>
      <text:p text:style-name="P2"><text:span text:style-name="T10">衛生福利部國民年金監理會</text:span></text:p>
      <text:p text:style-name="P11"/>
      <text:p text:style-name="P1"><text:span text:style-name="T4">填表須知及說明：</text:span></text:p>
      <text:list xml:id="list8253962610216487814" text:style-name="WWNum11">
        <text:list-item>
          <text:p text:style-name="P16"><text:span text:style-name="T1">本申請</text:span><text:soft-page-break/><text:span text:style-name="T1">書請詳實填寫1式2份，連同有關證件及勞動部勞工保險局核定文件影本(附件亦需1式2份)，一併寄至勞動部勞工</text:span><text:soft-page-break/><text:span text:style-name="T1">保險局國民年金組(10056臺北市中正區濟南路2段42號)。</text:span></text:p>
        </text:list-item>
        <text:list-item>
          <text:p text:style-name="P16"><text:span text:style-name="T1">本申請書之申請人如下：被保險人、喪葬給付</text:span><text:soft-page-break/><text:span text:style-name="T1">或遺屬年金給付之受益人、老年基本保證年金或原住民給付之請領給付者、負連帶繳納義務之被保險人配偶或國民年金</text:span><text:soft-page-break/><text:span text:style-name="T1">利害關係人。</text:span></text:p>
        </text:list-item>
        <text:list-item>
          <text:p text:style-name="P16"><text:span text:style-name="T1">本申請書申請審議之事實及理由欄，請以條列方式，簡要敘明，如不敷填寫時，可以另紙書寫附後，</text:span><text:soft-page-break/><text:span text:style-name="T1">並在該欄內註明詳另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-asian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66cm" fo:margin-right="0cm" fo:line-height="1.058cm" fo:text-indent="-1.266cm" style:auto-text-indent="false" fo:keep-with-next="always"/>
      <style:text-properties style:font-name="Arial1" fo:font-size="26pt" fo:font-weight="bold" style:letter-kerning="true" style:font-name-asian="標楷體1" style:font-size-asian="26pt" style:font-weight-asian="bold" style:font-size-complex="26pt" style:font-weight-complex="bold"/>
    </style:style>
    <style:style style:name="樣式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text" style:family="paragraph" style:parent-style-name="Standard" style:default-outline-level="" style:list-style-name="">
      <style:paragraph-properties fo:margin-top="0.176cm" fo:margin-bottom="0.176cm" fo:line-height="150%" fo:orphans="2" fo:widows="2"/>
      <style:text-properties fo:color="#2f455e" style:font-name="s?u" fo:letter-spacing="0.035cm" style:letter-kerning="true" style:font-name-complex="新細明體" style:language-complex="hi" style:country-complex="IN"/>
    </style:style>
    <style:style style:name="字元_20_字元1_20_字元_20_字元_20_字元_20_字元_20_字元_20_字元_20_字元_20_字元_20_字元_20_字元_20_字元_20_字元_20_字元2" style:display-name="字元 字元1 字元 字元 字元 字元 字元 字元 字元 字元 字元 字元 字元 字元 字元2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text1" style:family="text">
      <style:text-properties fo:color="#2f455e" style:font-name="s?u" fo:font-size="12pt" fo:letter-spacing="0.035cm" style:text-underline-style="none" style:text-blinking="false" style:font-size-asian="12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Body_20_Text_20_Indent_20_Char" style:display-name="Body Text Indent Char" style:family="text" style:parent-style-name="Default_20_Paragraph_20_Font">
      <style:text-properties style:font-size-complex="12pt"/>
    </style:style>
    <style:style style:name="Header_20_Char" style:display-name="Header Char" style:family="text" style:parent-style-name="Default_20_Paragraph_20_Font">
      <style:text-properties style:letter-kerning="true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Body_20_Text_20_Char" style:display-name="Body Text Char" style:family="text" style:parent-style-name="Default_20_Paragraph_20_Font">
      <style:text-properties fo:font-size="12pt" style:letter-kerning="true" style:font-name-asian="標楷體1" style:font-size-asian="12pt"/>
    </style:style>
    <style:style style:name="ListLabel_20_1" style:display-name="ListLabel 1" style:family="text">
      <style:text-properties fo:font-size="12pt" style:font-name-asian="新細明體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民年金爭議事項審議申請書</dc:title>
    <dc:subject>衛生署中英文網站</dc:subject>
    <meta:initial-creator>國民年金監理會金道忠</meta:initial-creator>
    <dc:creator>ntws04</dc:creator>
    <meta:editing-cycles>2</meta:editing-cycles>
    <meta:print-date>2016-01-11T07:16:00</meta:print-date>
    <meta:creation-date>2016-04-01T06:35:00</meta:creation-date>
    <dc:date>2016-04-01T06:3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6" meta:paragraph-count="37" meta:word-count="479" meta:character-count="635"/>
    <meta:user-defined meta:name="AppVersion">12.00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國民年金保險爭議事項審議申請書(1050112)_未定.dot" xlink:href=""/>
  </office:meta>
</office:document-meta>
</file>