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1.91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8.59cm"/>
    </style:style>
    <style:style style:name="表格1.1" style:family="table-row">
      <style:table-row-properties style:min-row-height="0.62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2" style:family="table-row">
      <style:table-row-properties style:min-row-height="1.40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 style:writing-mode="lr-tb"/>
    </style:style>
    <style:style style:name="表格1.3" style:family="table-row">
      <style:table-row-properties style:min-row-height="1.771cm" style:keep-together="true" fo:keep-together="auto"/>
    </style:style>
    <style:style style:name="表格1.4" style:family="table-row">
      <style:table-row-properties style:min-row-height="1.773cm" style:keep-together="true" fo:keep-together="auto"/>
    </style:style>
    <style:style style:name="表格1.7" style:family="table-row">
      <style:table-row-properties style:min-row-height="1.409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0" style:family="table-row">
      <style:table-row-properties style:min-row-height="1.446cm" style:keep-together="true" fo:keep-together="auto"/>
    </style:style>
    <style:style style:name="表格1.12" style:family="table-row">
      <style:table-row-properties style:min-row-height="2.835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true" style:font-name-asian="標楷體" style:font-size-asian="24pt" style:font-weight-asian="bold" style:font-name-complex="新細明體1" style:font-size-complex="2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9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left="0cm" fo:margin-right="0cm" fo:orphans="2" fo:widows="2" fo:text-indent="1.411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margin-left="0cm" fo:margin-right="0cm" fo:orphans="2" fo:widows="2" fo:text-indent="1.411cm" style:auto-text-indent="false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3"/>任 <text:s text:c="3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B2" office:value-type="string">
            <text:p text:style-name="P3">姓名 <text:s text:c="10"/>（或名稱）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身分證 <text:s text:c="8"/>統一編號</text:p>
          </table:table-cell>
          <table:table-cell table:style-name="表格1.F2" office:value-type="string">
            <text:p text:style-name="P3">住所或居所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7" table:number-columns-spanned="6" office:value-type="string">
            <text:p text:style-name="P6">茲因與 　 <text:s text:c="17"/>間　 <text:s text:c="13"/>調解事件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1">委任 <text:s text:c="22"/>為代理人，有代為一切調解行為之權，並有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6" office:value-type="string">
            <text:p text:style-name="P9">此致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彰化縣田尾鄉調解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11"><text:span text:style-name="T1">委任人： <text:s text:c="38"/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10">受任人： <text:s text:c="38"/>（簽名或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6" office:value-type="string">
            <text:p text:style-name="P8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任    書</dc:title>
    <meta:initial-creator>Administrator</meta:initial-creator>
    <meta:creation-date>2016-09-20T10:56:00</meta:creation-date>
    <dc:creator>ntws04</dc:creator>
    <dc:date>2016-09-20T10:56:00</dc: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39" meta:character-count="328"/>
    <meta:generator>OpenOffice/4.1.2$Win32 OpenOffice.org_project/412m3$Build-9782</meta:generator>
  </office:meta>
</office:document-meta>
</file>