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47cm" style:snap-to-layout-grid="false">
        <style:tab-stops>
          <style:tab-stop style:position="1.27cm"/>
        </style:tab-stops>
      </style:paragraph-properties>
    </style:style>
    <style:style style:name="P2" style:family="paragraph" style:parent-style-name="Standard" style:list-style-name="WW8Num2">
      <style:paragraph-properties fo:line-height="0.847cm" style:snap-to-layout-grid="false">
        <style:tab-stops>
          <style:tab-stop style:position="1.877cm"/>
        </style:tab-stops>
      </style:paragraph-properties>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fo:line-height="0.847cm" style:snap-to-layout-grid="false"/>
      <style:text-properties fo:font-size="14pt" style:font-name-asian="標楷體" style:font-size-asian="14pt"/>
    </style:style>
    <style:style style:name="P5" style:family="paragraph" style:parent-style-name="Standard" style:list-style-name="WW8Num2">
      <style:paragraph-properties fo:line-height="0.953cm" style:snap-to-layout-grid="false">
        <style:tab-stops>
          <style:tab-stop style:position="1.877cm"/>
        </style:tab-stops>
      </style:paragraph-properties>
      <style:text-properties fo:font-size="14pt" style:font-name-asian="標楷體" style:font-size-asian="14pt"/>
    </style:style>
    <style:style style:name="P6" style:family="paragraph" style:parent-style-name="Standard" style:master-page-name="Standard">
      <style:paragraph-properties fo:margin-left="2.252cm" fo:margin-right="0cm" fo:line-height="0.847cm" fo:text-indent="2.716cm" style:auto-text-indent="false" style:page-number="auto" style:snap-to-layout-grid="false"/>
    </style:style>
    <style:style style:name="P7" style:family="paragraph" style:parent-style-name="Standard">
      <style:paragraph-properties fo:margin-left="0.938cm" fo:margin-right="0cm" fo:line-height="0.847cm" fo:text-indent="0cm" style:auto-text-indent="false" style:snap-to-layout-grid="false"/>
    </style:style>
    <style:style style:name="P8" style:family="paragraph" style:parent-style-name="Standard">
      <style:paragraph-properties fo:margin-left="0.988cm" fo:margin-right="0cm" fo:line-height="0.847cm" fo:text-indent="-0.988cm" style:auto-text-indent="false" style:snap-to-layout-grid="false"/>
    </style:style>
    <style:style style:name="P9" style:family="paragraph" style:parent-style-name="Standard">
      <style:paragraph-properties fo:margin-left="0.988cm" fo:margin-right="0cm" fo:line-height="0.953cm" fo:text-indent="-0.988cm" style:auto-text-indent="false" style:snap-to-layout-grid="false"/>
    </style:style>
    <style:style style:name="P10" style:family="paragraph" style:parent-style-name="Standard">
      <style:paragraph-properties fo:margin-left="0.988cm" fo:margin-right="0cm" fo:line-height="0.953cm" fo:text-indent="-0.988cm" style:auto-text-indent="false" style:snap-to-layout-grid="false"/>
      <style:text-properties fo:font-size="14pt" style:font-size-asian="14pt"/>
    </style:style>
    <style:style style:name="P11" style:family="paragraph" style:parent-style-name="Standard">
      <style:paragraph-properties fo:margin-left="0.988cm" fo:margin-right="0cm" fo:line-height="0.953cm" fo:text-align="justify" fo:text-align-last="justify" style:justify-single-word="false" fo:text-indent="-0.988cm" style:auto-text-indent="false" style:snap-to-layout-grid="false"/>
      <style:text-properties fo:font-size="14pt" style:font-size-asian="14pt"/>
    </style:style>
    <style:style style:name="P12" style:family="paragraph" style:parent-style-name="Standard">
      <style:paragraph-properties fo:margin-left="0.988cm" fo:margin-right="0cm" fo:line-height="0.953cm" fo:text-indent="-0.988cm" style:auto-text-indent="false" style:snap-to-layout-grid="false"/>
      <style:text-properties fo:font-size="14pt" style:font-name-asian="標楷體" style:font-size-asian="14pt"/>
    </style:style>
    <style:style style:name="P13" style:family="paragraph" style:parent-style-name="Standard" style:list-style-name="WW8Num1">
      <style:paragraph-properties fo:margin-left="1.27cm" fo:margin-right="0cm" fo:line-height="0.847cm" fo:text-indent="-0.769cm" style:auto-text-indent="false" style:snap-to-layout-grid="false">
        <style:tab-stops>
          <style:tab-stop style:position="1.27cm"/>
        </style:tab-stops>
      </style:paragraph-properties>
    </style:style>
    <style:style style:name="P14" style:family="paragraph" style:parent-style-name="Standard">
      <style:paragraph-properties fo:margin-left="0.949cm" fo:margin-right="0cm" fo:line-height="0.847cm" fo:text-indent="-0.949cm" style:auto-text-indent="false" style:snap-to-layout-grid="false"/>
    </style:style>
    <style:style style:name="P15" style:family="paragraph" style:parent-style-name="Standard">
      <style:paragraph-properties fo:margin-left="0.982cm" fo:margin-right="0cm" fo:line-height="0.953cm" fo:text-indent="5.68cm" style:auto-text-indent="false" style:snap-to-layout-grid="false"/>
      <style:text-properties fo:font-size="14pt" style:font-size-asian="14pt"/>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style>
    <style:style style:name="T7" style:family="text">
      <style:text-properties fo:font-size="14pt" style:text-underline-style="solid" style:text-underline-width="auto" style:text-underline-color="font-color" style:font-name-asian="Times New Roman" style:font-size-asian="14pt"/>
    </style:style>
    <style:style style:name="T8" style:family="text">
      <style:text-properties fo:font-size="14pt" style:text-underline-style="solid" style:text-underline-width="auto" style:text-underline-color="font-color" style:font-name-asian="Times New Roman"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style:font-name-asian="標楷體"/>
    </style:style>
    <style:style style:name="T11" style:family="text">
      <style:text-properties fo:font-size="16pt" fo:font-weight="bold" style:font-name-asian="標楷體" style:font-size-asian="16pt" style:font-weight-asian="bold"/>
    </style:style>
    <style:style style:name="T12" style:family="text">
      <style:text-properties fo:font-size="16pt" style:font-name-asian="Times New Roman" style:font-size-asian="16pt"/>
    </style:style>
    <style:style style:name="T13" style:family="text">
      <style:text-properties style:font-name-asian="Times New Roman"/>
    </style:style>
    <style:style style:name="T14" style:family="text">
      <style:text-properties style:font-name="標楷體" fo:font-size="14pt" style:font-name-asian="標楷體" style:font-size-asian="14pt" style:font-name-complex="標楷體"/>
    </style:style>
    <style:style style:name="T15" style:family="text">
      <style:text-properties fo:color="#ff0000"/>
    </style:style>
    <style:style style:name="T16" style:family="text">
      <style:text-properties fo:color="#ff0000" fo:font-size="14pt" style:font-name-asian="標楷體"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15.067cm" svg:y="-1.072cm" svg:width="3.237cm" svg:height="2.54cm" draw:z-index="0"><draw:text-box><text:p text:style-name="Standard"><text:span text:style-name="T1">【</text:span><text:span text:style-name="T1">附件三</text:span><text:span text:style-name="T1">】</text:span></text:p></draw:text-box></draw:frame><text:span text:style-name="T11">彰化縣和美鎮公所水利建造物搭排切結書</text:span><text:span text:style-name="T12"> <text:s text:c="9"/></text:span></text:p>
      <text:p text:style-name="P7"><text:span text:style-name="T6"><text:s text:c="3"/></text:span><text:span text:style-name="T4">具切結書人</text:span><text:span text:style-name="T7"> <text:s text:c="11"/></text:span><text:span text:style-name="T4">使用彰化縣和美鎮公所水利建造物，除遵守有關法令外，並具切結條件如下：</text:span></text:p>
      <text:p text:style-name="P8"><text:span text:style-name="T4">一、使用彰化縣和美鎮公所搭排放水之水質排入</text:span><text:span text:style-name="T7"> <text:s text:c="9"/></text:span><text:span text:style-name="T4">排水系統應符合行政院環境保護署及相關法令規定之放流水標準，如該排水屬灌排兼用水路，則須農田水利會同意並應符合灌溉水質且集中排洩，倘其水質發生因未達放流水標準致損害他人權益時，則切結書人願負責賠償與處理。</text:span></text:p>
      <text:p text:style-name="P8"><text:span text:style-name="T4">二、使用彰化縣和美鎮公所渠道搭排水範圍及期限如下：</text:span></text:p>
      <text:list xml:id="list3711828126470451941" text:style-name="WW8Num1">
        <text:list-item>
          <text:p text:style-name="P1"><text:span text:style-name="T5">申請位置：</text:span><text:span text:style-name="T9">　　　</text:span><text:span text:style-name="T8"> <text:s text:c="3"/></text:span><text:span text:style-name="T9">　</text:span><text:span text:style-name="T5">鄉鎮市</text:span><text:span text:style-name="T9">　　　　</text:span><text:span text:style-name="T5">段</text:span><text:span text:style-name="T9">　　　　</text:span><text:span text:style-name="T5">小段</text:span><text:span text:style-name="T9">　　　　</text:span><text:span text:style-name="T5">地號土地</text:span></text:p>
        </text:list-item>
        <text:list-item>
          <text:p text:style-name="P1"><text:span text:style-name="T5">流入口位置：</text:span><text:span text:style-name="T9">　</text:span><text:span text:style-name="T8"> <text:s/></text:span><text:span text:style-name="T9">　　　</text:span><text:span text:style-name="T5">鄉鎮市</text:span><text:span text:style-name="T9">　　　　</text:span><text:span text:style-name="T5">段</text:span><text:span text:style-name="T9">　　　　</text:span><text:span text:style-name="T5">小段</text:span><text:span text:style-name="T9">　　　　</text:span><text:span text:style-name="T5">地號土地</text:span></text:p>
        </text:list-item>
        <text:list-item>
          <text:p text:style-name="P1"><text:span text:style-name="T4">搭排渠道名稱：</text:span><text:span text:style-name="T7"> <text:s text:c="49"/></text:span></text:p>
        </text:list-item>
        <text:list-item>
          <text:p text:style-name="P13"><text:span text:style-name="T5">排放水量：日平均</text:span><text:span text:style-name="T8"> <text:s text:c="7"/></text:span><text:span text:style-name="T5">立方公尺；日最大</text:span><text:span text:style-name="T8"> <text:s text:c="7"/></text:span><text:span text:style-name="T5">立方公尺；年搭排日數</text:span><text:span text:style-name="T8"> <text:s text:c="6"/></text:span><text:span text:style-name="T5">日；年搭排水量</text:span><text:span text:style-name="T8"> <text:s text:c="7"/></text:span><text:span text:style-name="T5">立方公尺</text:span><text:span text:style-name="T4">。</text:span></text:p>
        </text:list-item>
        <text:list-item>
          <text:p text:style-name="P1"><text:span text:style-name="T4">使用期限：自</text:span><text:span text:style-name="T7"> <text:s text:c="2"/></text:span><text:span text:style-name="T4">年</text:span><text:span text:style-name="T7"> <text:s text:c="2"/></text:span><text:span text:style-name="T4">月</text:span><text:span text:style-name="T7"> <text:s text:c="2"/></text:span><text:span text:style-name="T4">日起至</text:span><text:span text:style-name="T7"> <text:s text:c="2"/></text:span><text:span text:style-name="T4">年</text:span><text:span text:style-name="T7"> <text:s text:c="2"/></text:span><text:span text:style-name="T4">月</text:span><text:span text:style-name="T7"> <text:s text:c="2"/></text:span><text:span text:style-name="T4">日止。</text:span></text:p>
        </text:list-item>
      </text:list>
      <text:p text:style-name="P8"><text:span text:style-name="T16">三、搭排放水之工程設施應經彰化縣和美鎮公所同意並按彰化縣和美鎮公所核准規格施工，其所需工程費用由具切結書人負擔。</text:span></text:p>
      <text:p text:style-name="P4">四、搭排放水工程設施需使用他人土地時，由具切結書人自行解決。</text:p>
      <text:p text:style-name="P14"><text:span text:style-name="T4">五、使用期間如需變更名義或轉讓他人時，應先向彰化縣和美鎮公所申請同意並另立切結書繼續履行，否則，原搭排許可文件自動失其效力。</text:span></text:p>
      <text:p text:style-name="P14"><text:span text:style-name="T4">六、使用期限有延長之必要時，應於期限屆滿前2個月內向彰化縣和美鎮公所提出申請。</text:span></text:p>
      <text:p text:style-name="P14"><text:span text:style-name="T4">七、中途需要終止使用或排廢水量減少時，應於終止或發生前一個月前向彰化縣和美鎮公所申請。</text:span></text:p>
      <text:p text:style-name="P8"><text:span text:style-name="T4">八、使用期間如有下列情事之一者，具切結書人應即負責改善或停止使用，否則，彰化縣和美鎮公所得隨時限制使用、撤銷或廢止許可及命令切結書人拆除其設施物，所有損失概與彰化縣和美鎮公所無涉，且本所無需付賠償責任。</text:span></text:p>
      <text:list xml:id="list526461830251086865" text:style-name="WW8Num2">
        <text:list-item>
          <text:p text:style-name="P2"><text:span text:style-name="T4">搭排水之工程設施與核定設施不符。</text:span></text:p>
        </text:list-item>
        <text:list-item>
          <text:p text:style-name="P2"><text:span text:style-name="T4">搭排水之工程設施不良，影響渠道結構及排水安全。</text:span></text:p>
        </text:list-item>
        <text:list-item>
          <text:p text:style-name="P2"><text:span text:style-name="T4">如搭排渠道有泥沙淤積發生堵塞或污染現象或民眾有抗議情事，立切結書</text:span><text:soft-page-break/><text:span text:style-name="T4">人應立即停止排放並清除疏濬，且妥善處理因污染衍生之相關問題。</text:span></text:p>
        </text:list-item>
        <text:list-item>
          <text:p text:style-name="P5">妨害公共或他人權益。</text:p>
        </text:list-item>
        <text:list-item>
          <text:p text:style-name="P5">公務或公益上認需限制或停止使用。</text:p>
        </text:list-item>
        <text:list-item>
          <text:p text:style-name="P5">使用情形與核准範圍不符。</text:p>
        </text:list-item>
      </text:list>
      <text:p text:style-name="P9"><text:span text:style-name="T4">九、前項應改善或拆除之設施物，逾期不履行或終止使用之建造物不拆除恢復原狀時，同意由彰化縣和美鎮公所代為處理，其費用悉由具切結書人負擔。</text:span></text:p>
      <text:p text:style-name="P9"><text:span text:style-name="T4">十、因災變或不可抗力事致水利建造物損壞不使用時，應即停止使用，具切結書人因此所生之損失，不得要求賠償。</text:span></text:p>
      <text:p text:style-name="P9"><text:span text:style-name="T4">十一、使用期間渠道之附著物（水門、制水閘等）之開關，應遵照彰化縣和美鎮公所指示辦理。</text:span></text:p>
      <text:p text:style-name="P9"><text:span text:style-name="T4">十二、具切結書人如違背前列各項使彰化縣和美鎮公所蒙受損失時，具切結書人願負賠償之責。</text:span></text:p>
      <text:p text:style-name="P9"><text:span text:style-name="T4">十三、申請之土地如涉及第三者權益或地上物造成糾紛，由申請人自行負責。</text:span></text:p>
      <text:p text:style-name="P12">十四、本申請案不影響既有排水狀況，另於豪雨期間應注意側溝水流及鄰近排水系統情況，如因排放造成淹水情事以致造成第三人損害或國家賠償事件者，由具切結書人負全部責任。</text:p>
      <text:p text:style-name="P12"/>
      <text:p text:style-name="P10"><text:span text:style-name="T13"><text:s text:c="6"/></text:span><text:span text:style-name="T10">此致</text:span></text:p>
      <text:p text:style-name="P9"><text:span text:style-name="T6"><text:s text:c="2"/></text:span><text:span text:style-name="T4">彰化縣和美鎮公所</text:span></text:p>
      <text:p text:style-name="P9"><text:span text:style-name="T6"><text:s text:c="27"/></text:span><text:span text:style-name="T4">具切結書人：</text:span><text:span text:style-name="T6"> <text:s text:c="26"/></text:span><text:span text:style-name="T4">（簽章）</text:span></text:p>
      <text:p text:style-name="P10"><text:span text:style-name="T13"><text:s text:c="27"/></text:span><text:span text:style-name="T10">身分證字號：</text:span></text:p>
      <text:p text:style-name="P15"><text:span text:style-name="T10">電</text:span><text:span text:style-name="T13"> <text:s text:c="5"/></text:span><text:span text:style-name="T10">話：</text:span></text:p>
      <text:p text:style-name="P9"><text:span text:style-name="T6"><text:s text:c="27"/></text:span><text:span text:style-name="T4">住（地）址：</text:span></text:p>
      <text:p text:style-name="P12"/>
      <text:p text:style-name="P11"><text:span text:style-name="T10">中華民國</text:span><text:span text:style-name="T13"> <text:s text:c="5"/></text:span><text:span text:style-name="T10">年</text:span><text:span text:style-name="T13"> <text:s text:c="5"/></text:span><text:span text:style-name="T10">月</text:span><text:span text:style-name="T13"> <text:s text:c="5"/></text:span><text:span text:style-name="T10">日</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71cm" fo:text-indent="-0.699cm" fo:margin-left="1.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71cm" fo:text-indent="-0.4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501cm" fo:margin-right="1.501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高雄縣水利建造物搭排放水切結書</dc:title>
    <meta:initial-creator>USER</meta:initial-creator>
    <meta:creation-date>2011-11-01T18:30:00</meta:creation-date>
    <dc:creator>USER</dc:creator>
    <dc:date>2015-08-04T14:16:00</dc:date>
    <meta:print-date>2011-11-11T18:17:00</meta:print-date>
    <meta:editing-cycles>26</meta:editing-cycles>
    <meta:editing-duration>PT1H4M</meta:editing-duration>
    <meta:document-statistic meta:table-count="0" meta:image-count="0" meta:object-count="0" meta:page-count="2" meta:paragraph-count="35" meta:word-count="1151" meta:character-count="1463" meta:non-whitespace-character-count="1151"/>
    <meta:generator>LibreOffice/5.0.5.2$Windows_x86 LibreOffice_project/55b006a02d247b5f7215fc6ea0fde844b30035b3</meta:generator>
  </office:meta>
</office:document-meta>
</file>