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416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3.0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1cm" fo:keep-together="always"/>
    </style:style>
    <style:style style:name="P1" style:family="paragraph" style:parent-style-name="附表一-3">
      <style:paragraph-properties style:line-height-at-least="0cm"/>
    </style:style>
    <style:style style:name="P2" style:family="paragraph" style:parent-style-name="附表一-3">
      <style:paragraph-properties fo:line-height="0.459cm"/>
    </style:style>
    <style:style style:name="P3" style:family="paragraph" style:parent-style-name="附表一-3">
      <style:paragraph-properties fo:margin-left="0.776cm" fo:margin-right="0cm" style:line-height-at-least="0cm" fo:text-indent="-0.776cm" style:auto-text-indent="false"/>
    </style:style>
    <style:style style:name="P4" style:family="paragraph" style:parent-style-name="附表一-3">
      <style:paragraph-properties fo:margin-left="0.78cm" fo:margin-right="0cm" style:line-height-at-least="0cm" fo:text-indent="0cm" style:auto-text-indent="false"/>
    </style:style>
    <style:style style:name="P5" style:family="paragraph" style:parent-style-name="附表一">
      <style:paragraph-properties fo:line-height="0.459cm"/>
    </style:style>
    <style:style style:name="P6" style:family="paragraph" style:parent-style-name="附表一">
      <style:paragraph-properties style:line-height-at-least="0cm"/>
    </style:style>
    <style:style style:name="P7" style:family="paragraph" style:parent-style-name="附表一" style:master-page-name="Standard">
      <style:paragraph-properties fo:text-align="center" style:justify-single-word="false" style:page-number="auto"/>
    </style:style>
    <style:style style:name="P8" style:family="paragraph" style:parent-style-name="_31_.1.1">
      <style:paragraph-properties fo:margin-left="0.445cm" fo:margin-right="0cm" fo:line-height="0.459cm" fo:text-indent="0.194cm" style:auto-text-indent="false"/>
    </style:style>
    <style:style style:name="P9" style:family="paragraph" style:parent-style-name="_31_.1.1">
      <style:paragraph-properties fo:margin-left="1.792cm" fo:margin-right="0cm" fo:line-height="0.459cm" fo:text-indent="-0.882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0" style:family="paragraph" style:parent-style-name="_31_.1.1">
      <style:paragraph-properties fo:margin-left="1.976cm" fo:margin-right="0cm" fo:line-height="0.459cm" fo:text-indent="-0.524cm" style:auto-text-indent="false"/>
      <style:text-properties fo:font-size="11pt" style:font-size-asian="11pt" style:font-size-complex="11pt"/>
    </style:style>
    <style:style style:name="P11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P12" style:family="paragraph" style:parent-style-name="_31_.1.1">
      <style:paragraph-properties fo:margin-left="0cm" fo:margin-right="0cm" fo:line-height="0.459cm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_31_.1.1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_31_.1.1">
      <style:paragraph-properties fo:margin-left="0cm" fo:margin-right="0cm" fo:line-height="0.459cm" fo:text-align="center" style:justify-single-word="false" fo:text-indent="0cm" style:auto-text-indent="false" style:snap-to-layout-grid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_31_.1.1">
      <style:paragraph-properties fo:margin-left="2.145cm" fo:margin-right="0cm" fo:line-height="0.459cm" fo:text-indent="-1.235cm" style:auto-text-indent="false">
        <style:tab-stops>
          <style:tab-stop style:position="5.251cm"/>
          <style:tab-stop style:position="7.325cm" style:type="center"/>
          <style:tab-stop style:position="12.502cm"/>
          <style:tab-stop style:position="14.65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letter-kerning="true" style:font-size-asian="10pt" style:font-size-complex="10pt"/>
    </style:style>
    <style:style style:name="T13" style:family="text">
      <style:text-properties fo:font-size="10pt" style:letter-kerning="true" style:font-size-asian="10pt" style:font-name-complex="標楷體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style:font-name="標楷體" fo:font-size="10pt" style:letter-kerning="true" style:font-size-asian="10pt" style:font-name-complex="標楷體" style:font-size-complex="10pt"/>
    </style:style>
    <style:style style:name="T16" style:family="text">
      <style:text-properties style:font-name="標楷體" style:letter-kerning="true" style:font-name-complex="標楷體"/>
    </style:style>
    <style:style style:name="T17" style:family="text">
      <style:text-properties style:font-name="標楷體" fo:font-size="11pt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39cm" svg:y="-1.051cm" svg:width="3.101cm" svg:height="2.54cm" draw:z-index="0"><draw:text-box><text:p text:style-name="Standard"><text:span text:style-name="T4">【</text:span><text:span text:style-name="T4">附件</text:span><text:span text:style-name="T4">二】</text:span></text:p></draw:text-box></draw:frame><text:span text:style-name="T3"> <text:s/></text:span><text:span text:style-name="T1">彰化縣和美鎮公所水利建造物搭排水申請書</text:span></text:p>
      <text:p text:style-name="附表一-1">中華民國 <text:s text:c="4"/>年 <text:s text:c="3"/>月 <text:s text:c="3"/>日</text:p>
      <text:p text:style-name="P5"><text:span text:style-name="T7">申請(公司)人</text:span><text:span text:style-name="T9"> <text:s text:c="21"/></text:span><text:span text:style-name="T7">為使用彰化縣和美鎮公所水利建造物搭排乙事，所須填具申請書事項如下：</text:span></text:p>
      <text:p text:style-name="P6"><text:span text:style-name="T7">一、</text:span><text:span text:style-name="T8">申請建築物類別：</text:span><text:span text:style-name="T7">□工廠。</text:span></text:p>
      <text:p text:style-name="P6"><text:span text:style-name="T7">二、</text:span><text:span text:style-name="T8">申請建築物地址：</text:span><text:span text:style-name="T9"> <text:s text:c="60"/></text:span></text:p>
      <text:p text:style-name="P6"><text:span text:style-name="T7">三、</text:span><text:span text:style-name="T8">申請建築物地號：</text:span><text:span text:style-name="T9"> <text:s text:c="60"/></text:span></text:p>
      <text:p text:style-name="P1"><text:span text:style-name="T7">四、流入口地號：</text:span><text:span text:style-name="T9"> <text:s text:c="64"/></text:span></text:p>
      <text:p text:style-name="P6"><text:span text:style-name="T7">五、使用渠道名稱：</text:span><text:span text:style-name="T9"> <text:s text:c="62"/></text:span></text:p>
      <text:p text:style-name="P3"><text:span text:style-name="T7">六、日搭排水量：日平均</text:span><text:span text:style-name="T9"> <text:s text:c="5"/></text:span><text:span text:style-name="T7">立方公尺/日；日最大</text:span><text:span text:style-name="T9"> <text:s text:c="5"/></text:span><text:span text:style-name="T7">立方公尺/日；</text:span></text:p>
      <text:p text:style-name="P4"><text:span text:style-name="T7">年搭日數</text:span><text:span text:style-name="T9"> <text:s text:c="5"/></text:span><text:span text:style-name="T7">日；年搭排水量</text:span><text:span text:style-name="T9"> <text:s text:c="5"/></text:span><text:span text:style-name="T7">立方公尺/年。</text:span></text:p>
      <text:p text:style-name="P1"><text:span text:style-name="T7">七、是否含有事業廢水：□是、□否。</text:span></text:p>
      <text:p text:style-name="P1"><text:span text:style-name="T7">八、使用期限：自 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至 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。</text:span></text:p>
      <text:p text:style-name="P1"><text:span text:style-name="T7">九、是否為環保單位列管之水污染事業單位：□是、□否</text:span></text:p>
      <text:p text:style-name="P2"><text:span text:style-name="T7">十、檢附資料（各3份，影本需加蓋具法定效力印章如公司大小章及與正本相符字樣）</text:span></text:p>
      <text:p text:style-name="P8"><text:span text:style-name="T7">1.</text:span><text:span text:style-name="T10">必須全部檢附項目</text:span><text:span text:style-name="T7">：</text:span></text:p>
      <text:p text:style-name="P9"><text:span text:style-name="T11">(1) □搭排申請文件檢核表【附件一】</text:span></text:p>
      <text:p text:style-name="P9"><text:span text:style-name="T11">(2) □</text:span><text:span text:style-name="T15">水利建造物搭排水申請書【</text:span><text:span text:style-name="T11">附件</text:span><text:span text:style-name="T15">二】</text:span></text:p>
      <text:p text:style-name="P9"><text:span text:style-name="T11">(3) □</text:span><text:span text:style-name="T15">水利建造物搭排切結書【</text:span><text:span text:style-name="T11">附件</text:span><text:span text:style-name="T15">三</text:span><text:span text:style-name="T11">】</text:span></text:p>
      <text:p text:style-name="P9"><text:span text:style-name="T11">(4) □申請</text:span><text:span text:style-name="T15">搭排承諾書【</text:span><text:span text:style-name="T11">附件</text:span><text:span text:style-name="T15">四】</text:span></text:p>
      <text:p text:style-name="P9"><text:span text:style-name="T11">(5) □</text:span><text:span text:style-name="T15">身分證正反面影本（個人申請時須檢附）</text:span></text:p>
      <text:p text:style-name="P9"><text:span text:style-name="T11">(6) □</text:span><text:span text:style-name="T15">申請建築物坐落位置圖（套繪交通位置圖）</text:span></text:p>
      <text:p text:style-name="P9"><text:span text:style-name="T11">(7) □</text:span><text:span text:style-name="T15">申請建築物地號土地之地籍圖謄本</text:span><text:span text:style-name="T12">(</text:span><text:span text:style-name="T15">核發日期三個月內</text:span><text:span text:style-name="T12">)</text:span></text:p>
      <text:p text:style-name="P9"><text:span text:style-name="T11">(8) □</text:span><text:span text:style-name="T15">申請建築物地號土地之土地登記簿謄本</text:span><text:span text:style-name="T12">(</text:span><text:span text:style-name="T15">核發日期三個月內</text:span><text:span text:style-name="T12">)</text:span></text:p>
      <text:p text:style-name="P9"><text:span text:style-name="T11">(9) □</text:span><text:span text:style-name="T15">申請建築物放流口現況照片（請黏貼說明）</text:span></text:p>
      <text:p text:style-name="P9"><text:span text:style-name="T11">(10)□放</text:span><text:span text:style-name="T15">流口地點位置</text:span><text:span text:style-name="T13">圖</text:span><text:span text:style-name="T12">(</text:span><text:span text:style-name="T13">含管線及放流口位置之地籍套繪圖</text:span><text:span text:style-name="T12">)</text:span><text:span text:style-name="T11"> <text:s text:c="2"/></text:span></text:p>
      <text:p text:style-name="P8"><text:soft-page-break/><text:span text:style-name="T7">2.</text:span> <text:span text:style-name="T10">依申請人條件補充項目</text:span><text:span text:style-name="T7">：</text:span></text:p>
      <text:p text:style-name="P10">【申請工廠】</text:p>
      <text:p text:style-name="P9"><text:span text:style-name="T11">(1) □營利事業登記證（營利事業單位須檢附）</text:span></text:p>
      <text:p text:style-name="P9"><text:span text:style-name="T11">(2) □</text:span><text:span text:style-name="T15">工廠登記證影本（影印本加蓋公司、負責人印與正本相符字樣）</text:span></text:p>
      <text:p text:style-name="P9"><text:span text:style-name="T11">(3) □</text:span><text:span text:style-name="T15">營業執照（影印本加蓋公司、負責人印與正本相符字樣）</text:span></text:p>
      <text:p text:style-name="P9"><text:span text:style-name="T11">(4) □</text:span><text:span text:style-name="T15">申請工廠搭排排放事業廢水切結書【</text:span><text:span text:style-name="T11">附件</text:span><text:span text:style-name="T15">六】(工廠排放水，有事業廢水者需檢附)</text:span></text:p>
      <text:p text:style-name="P9"><text:span text:style-name="T11">(5) □</text:span><text:span text:style-name="T15">彰化縣環境保護局許可證明文件(工廠排放水，有事業廢水者需檢附)</text:span></text:p>
      <text:p text:style-name="P9"><text:span text:style-name="T11">(6) □其它</text:span></text:p>
      <text:p text:style-name="P12">十一、基本資料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13">申請人</text:p>
          </table:table-cell>
          <table:table-cell table:style-name="表格1.A1" office:value-type="string">
            <text:p text:style-name="P13">姓名(或機關團體法人名稱)</text:p>
          </table:table-cell>
          <table:table-cell table:style-name="表格1.A1" table:number-columns-spanned="10" office:value-type="string">
            <text:p text:style-name="P13">身份證或機關</text:p>
            <text:p text:style-name="P13">商號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11">住(地)址</text:span><text:span text:style-name="T14"> </text:span><text:span text:style-name="T7">(需填寫五碼郵遞區號</text:span><text:span text:style-name="T17">)</text:span></text:p>
          </table:table-cell>
          <table:table-cell table:style-name="表格1.N1" office:value-type="string">
            <text:p text:style-name="P13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N1" office:value-type="string">
            <text:p text:style-name="P12">( <text:s/>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附表一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.1.1" style:display-name="1.1.1" style:family="paragraph" style:parent-style-name="Standard">
      <style:paragraph-properties fo:margin-left="1.976cm" fo:margin-right="0cm" fo:line-height="0.882cm" fo:text-align="justify" style:justify-single-word="false" fo:text-indent="-0.52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style:font-size-complex="8pt"/>
    </style:style>
    <style:style style:name="附表一-1" style:family="paragraph" style:parent-style-name="附表一">
      <style:paragraph-properties fo:text-align="end" style:justify-single-word="false"/>
      <style:text-properties fo:font-size="11pt" style:font-size-asian="11pt" style:font-size-complex="11pt"/>
    </style:style>
    <style:style style:name="附表一-3" style:family="paragraph" style:parent-style-name="附表一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彰化農田水利會水利建造物搭排水申請書</dc:title>
    <meta:initial-creator>user</meta:initial-creator>
    <meta:creation-date>2013-03-14T19:19:00</meta:creation-date>
    <dc:creator>USER</dc:creator>
    <dc:date>2015-08-04T14:15:00</dc:date>
    <meta:print-date>2012-12-07T10:26:00</meta:print-date>
    <meta:editing-cycles>15</meta:editing-cycles>
    <meta:editing-duration>PT58M</meta:editing-duration>
    <meta:document-statistic meta:table-count="1" meta:image-count="0" meta:object-count="0" meta:page-count="2" meta:paragraph-count="42" meta:word-count="710" meta:character-count="1105" meta:non-whitespace-character-count="746"/>
    <meta:generator>LibreOffice/5.0.5.2$Windows_x86 LibreOffice_project/55b006a02d247b5f7215fc6ea0fde844b30035b3</meta:generator>
  </office:meta>
</office:document-meta>
</file>