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-ExtB" svg:font-family="細明體-ExtB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09cm" table:align="left" style:writing-mode="lr-tb"/>
    </style:style>
    <style:style style:name="表格1.A" style:family="table-column">
      <style:table-column-properties style:column-width="10.209cm"/>
    </style:style>
    <style:style style:name="表格1.1" style:family="table-row">
      <style:table-row-properties style:min-row-height="9.4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style:punctuation-wrap="simpl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細明體-ExtB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5" style:family="text">
      <style:text-properties style:font-name="細明體-ExtB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6" style:family="text">
      <style:text-properties fo:color="#80808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攤舖位繼續經營同意書</text:p>
      <text:p text:style-name="P5"><draw:frame draw:style-name="fr1" draw:name="框架1" text:anchor-type="paragraph" svg:x="6.669cm" svg:y="9.527cm" svg:width="10.2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4">有繼承權放棄繼承者：</text:span><text:span text:style-name="T5">請簽名蓋章</text:span></text:p></table:table-cell></table:table-row></table:table></draw:text-box></draw:frame><text:span text:style-name="T1">□先人 □本人 <text:s text:c="13"/>原承租本鎮 第一公有零售市場 <text:s text:c="7"/>類 <text:s text:c="6"/>號攤鋪位，現因</text:span><text:span text:style-name="T2">□身體健康因素</text:span><text:span text:style-name="T1"> □</text:span><text:span text:style-name="T2"> 死亡（ <text:s text:c="3"/>年 <text:s text:c="3"/>月 <text:s text:c="2"/>日）</text:span><text:span text:style-name="T1">、無法繼續經營，同意由 <text:s text:c="14"/>接續繼續經營該攤舖位，其餘相關人員皆同意放棄，恐口說無憑，特立此書存照。</text:span></text:p>
      <text:p text:style-name="P1">此 <text:s text:c="6"/>致 <text:s text:c="12"/></text:p>
      <text:p text:style-name="P1"><text:s text:c="30"/></text:p>
      <text:p text:style-name="P1">二林鎮公所</text:p>
      <text:p text:style-name="P1"/>
      <text:p text:style-name="P1"><text:s text:c="13"/></text:p>
      <text:p text:style-name="P1"/>
      <text:p text:style-name="P1"/>
      <text:p text:style-name="P1"/>
      <text:p text:style-name="P1"/>
      <text:p text:style-name="P1"/>
      <text:p text:style-name="Standard"><text:span text:style-name="T3">原承租人或繼續承租人： <text:s text:c="7"/></text:span><text:span text:style-name="T6">（簽章）</text:span></text:p>
      <text:p text:style-name="Standard"><text:span text:style-name="T6"/></text:p>
      <text:p text:style-name="P4">中 華 民 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-ExtB" svg:font-family="細明體-ExtB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攤舖位繼續經營同意書</dc:title>
    <meta:initial-creator>user</meta:initial-creator>
    <meta:creation-date>2016-06-04T07:10:00</meta:creation-date>
    <dc:date>2016-06-04T10:44:42.718000000</dc:date>
    <meta:print-date>2016-06-04T07:10:00</meta:print-date>
    <meta:editing-cycles>3</meta:editing-cycles>
    <meta:editing-duration>PT3M36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9" meta:word-count="143" meta:character-count="288" meta:non-whitespace-character-count="143"/>
  </office:meta>
</office:document-meta>
</file>