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, 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03cm" fo:margin-left="-0.199cm" table:align="left" style:writing-mode="lr-tb"/>
    </style:style>
    <style:style style:name="表格1.A" style:family="table-column">
      <style:table-column-properties style:column-width="16.6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P2" style:family="paragraph" style:parent-style-name="Standard">
      <style:paragraph-properties fo:margin-left="0cm" fo:margin-right="0cm" fo:text-indent="0.96cm" style:auto-text-indent="false"/>
    </style:style>
    <style:style style:name="P3" style:family="paragraph" style:parent-style-name="Standard">
      <style:paragraph-properties fo:margin-left="0cm" fo:margin-right="0cm" fo:text-indent="1.693cm" style:auto-text-indent="false"/>
    </style:style>
    <style:style style:name="P4" style:family="paragraph" style:parent-style-name="Text_20_body">
      <style:paragraph-properties fo:margin-top="0.318cm" fo:margin-bottom="0cm" loext:contextual-spacing="false" fo:line-height="0.882cm"/>
    </style:style>
    <style:style style:name="P5" style:family="paragraph" style:parent-style-name="Standard">
      <style:paragraph-properties fo:margin-left="0cm" fo:margin-right="0cm" fo:margin-top="0.318cm" fo:margin-bottom="0cm" loext:contextual-spacing="false" fo:text-indent="1.806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2pt" fo:letter-spacing="0.071cm" fo:font-weight="bold" style:font-size-asian="22pt" style:font-weight-asian="bold"/>
    </style:style>
    <style:style style:name="P7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text-indent="1.83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indent="1.91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11" style:family="paragraph" style:parent-style-name="Standard">
      <style:text-properties officeooo:paragraph-rsid="0001ef57"/>
    </style:style>
    <style:style style:name="T1" style:family="text">
      <style:text-properties style:font-name-asian="華康楷書體W5(P)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9" style:family="text">
      <style:text-properties style:text-underline-style="solid" style:text-underline-width="auto" style:text-underline-color="font-color" style:font-size-complex="16pt"/>
    </style:style>
    <style:style style:name="T10" style:family="text">
      <style:text-properties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-0.183cm" svg:y="-1.129cm" svg:width="2.858cm" svg:height="1.288cm" draw:z-index="0"><draw:text-box><text:p text:style-name="P1">附表二</text:p></draw:text-box></draw:frame><text:span text:style-name="T1">讓</text:span><text:span text:style-name="T2"> </text:span><text:span text:style-name="T1">渡</text:span><text:span text:style-name="T2"> </text:span><text:span text:style-name="T1">書</text:span></text:p>
      <text:p text:style-name="Standard"><text:span text:style-name="T4">本人(使用人)</text:span><text:span text:style-name="T6"> <text:s text:c="9"/></text:span><text:span text:style-name="T4">原承租使用本縣</text:span><text:span text:style-name="T6"> <text:s text:c="7"/></text:span><text:span text:style-name="T4">鄉（鎮、市）</text:span></text:p>
      <text:p text:style-name="P11"><text:span text:style-name="T6"><text:s text:c="16"/></text:span><text:span text:style-name="T4">，攤（鋪）位所在地、營業種類、使用面積及</text:span></text:p>
      <text:p text:style-name="P11"><text:span text:style-name="T4">期間如下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4">一、所在地：彰化縣</text:span><text:span text:style-name="T6"> <text:s text:c="6"/>公有零售市場 <text:s text:c="6"/></text:span><text:span text:style-name="T4">號</text:span></text:p>
            <text:p text:style-name="P2"><text:span text:style-name="T4">營業種</text:span><text:span text:style-name="T5">類：</text:span><text:span text:style-name="T7"> <text:s text:c="5"/></text:span><text:span text:style-name="T4"><text:s/>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二、使用面積：</text:span><text:span text:style-name="T6">　　 <text:s/>　　　</text:span><text:span text:style-name="T4">平方公尺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三、使用期間：</text:span><text:span text:style-name="T6"> <text:s text:c="4"/></text:span><text:span text:style-name="T4">年</text:span><text:span text:style-name="T6"> <text:s text:c="3"/></text:span><text:span text:style-name="T4">月</text:span><text:span text:style-name="T6"> <text:s text:c="3"/></text:span><text:span text:style-name="T4">日至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4"/></text:span><text:span text:style-name="T4">日 止</text:span></text:p>
          </table:table-cell>
        </table:table-row>
      </table:table>
      <text:p text:style-name="P4">經使用人同意讓渡給受<text:span text:style-name="T10">讓人</text:span><text:span text:style-name="T9"> <text:s text:c="8"/></text:span><text:span text:style-name="T10">使用，</text:span>並依據「彰化縣公有零售市場攤（鋪）位轉讓辦法」規定申請轉讓，絕無異議，特立此書為憑。</text:p>
      <text:p text:style-name="P3"><text:span text:style-name="T3">使</text:span><text:span text:style-name="T5"> <text:s/>用 <text:s/>人：</text:span><text:span text:style-name="T8"> </text:span><text:span text:style-name="T5"><text:s text:c="18"/>（簽章）</text:span></text:p>
      <text:p text:style-name="P7">身分證字號： </text:p>
      <text:p text:style-name="P7">住 <text:s text:c="5"/>址： </text:p>
      <text:p text:style-name="P7">電 <text:s text:c="5"/>話： </text:p>
      <text:p text:style-name="P5"><text:span text:style-name="T5">受 <text:s/>讓 <text:s/>人：</text:span><text:span text:style-name="T8"> </text:span><text:span text:style-name="T5"><text:s text:c="18"/>（簽章）</text:span></text:p>
      <text:p text:style-name="P8">身分證字號： </text:p>
      <text:p text:style-name="P9">住 <text:s text:c="5"/>址： </text:p>
      <text:p text:style-name="P9">電 <text:s text:c="5"/>話： </text:p>
      <text:p text:style-name="P10">中華民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, 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讓渡書</dc:title>
    <meta:initial-creator>VIP998</meta:initial-creator>
    <meta:creation-date>2016-06-04T07:21:00</meta:creation-date>
    <dc:date>2016-06-04T09:18:52.625000000</dc:date>
    <meta:print-date>2016-05-24T10:01:00</meta:print-date>
    <meta:editing-cycles>3</meta:editing-cycles>
    <meta:editing-duration>PT6M14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19" meta:word-count="204" meta:character-count="386" meta:non-whitespace-character-count="204"/>
  </office:meta>
</office:document-meta>
</file>