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fo:margin-top="2.473cm" fo:margin-bottom="0cm" style:page-number="auto" table:align="left" style:writing-mode="lr-tb"/>
    </style:style>
    <style:style style:name="表格1.A" style:family="table-column">
      <style:table-column-properties style:column-width="5.457cm"/>
    </style:style>
    <style:style style:name="表格1.B" style:family="table-column">
      <style:table-column-properties style:column-width="11.755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7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5.697cm" fo:keep-together="auto"/>
    </style:style>
    <style:style style:name="表格1.6" style:family="table-row">
      <style:table-row-properties style:min-row-height="8.90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cm" fo:margin-right="0cm" fo:line-height="1.058cm" fo:text-align="justify" style:justify-single-word="false" fo:text-indent="-0.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1.913cm" fo:margin-right="0cm" fo:line-height="1.058cm" fo:text-align="justify" style:justify-single-word="false" fo:text-indent="-11.913cm" style:auto-text-indent="false"/>
    </style:style>
    <style:style style:name="P14" style:family="paragraph" style:parent-style-name="Standard">
      <style:paragraph-properties fo:margin-left="0.101cm" fo:margin-right="0cm" fo:margin-top="0.318cm" fo:margin-bottom="0cm" loext:contextual-spacing="false" fo:line-height="1.058cm" fo:text-indent="0cm" style:auto-text-indent="false"/>
    </style:style>
    <style:style style:name="P15" style:family="paragraph" style:parent-style-name="Standard">
      <style:paragraph-properties fo:margin-left="0.101cm" fo:margin-right="0cm" fo:line-height="1.05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1cm" fo:margin-right="0cm" fo:line-height="1.058cm" fo:text-indent="0cm" style:auto-text-indent="false"/>
    </style:style>
    <style:style style:name="P17" style:family="paragraph" style:parent-style-name="Standard">
      <style:paragraph-properties fo:margin-left="1cm" fo:margin-right="0cm" fo:line-height="0.847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1.058cm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tyle-complex="italic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loext:shadow="none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彰化縣公有零售市場攤（鋪）位轉讓申請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市場名稱</text:span><text:span text:style-name="T3">： </text:span><text:span text:style-name="T5"><text:s text:c="10"/></text:span></text:p>
            <text:p text:style-name="P8"/>
          </table:table-cell>
          <table:table-cell table:style-name="表格1.A1" office:value-type="string">
            <text:p text:style-name="P9"><text:span text:style-name="T2">攤（鋪）位編號</text:span><text:span text:style-name="T3">：</text:span><text:span text:style-name="T6">　　 <text:s/></text:span><text:span text:style-name="T2">樓/地下室</text:span><text:span text:style-name="T6">　 <text:s/></text:span><text:span text:style-name="T2">樓第</text:span><text:span text:style-name="T6"> <text:s text:c="4"/></text:span><text:span text:style-name="T2">號</text:span></text:p>
            <text:p text:style-name="P2"/>
            <text:p text:style-name="P6"><text:span text:style-name="T2">營業種類：</text:span><text:span text:style-name="T6">　 <text:s text:c="4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申請轉讓理由：</text:p>
            <text:p text:style-name="P13"><text:span text:style-name="T2">使用人</text:span><text:span text:style-name="T7"> <text:s text:c="11"/></text:span><text:span text:style-name="T2">向設立公有零售市場之主管機關承租上列市場攤（鋪）</text:span></text:p>
            <text:p text:style-name="P13"><text:span text:style-name="T2">位，現因</text:span><text:span text:style-name="T6">　　 <text:s text:c="28"/></text:span><text:span text:style-name="T2">事由，擬申請</text:span></text:p>
            <text:p text:style-name="P13"><text:span text:style-name="T2">攤（鋪）位使用權變更轉讓，請准予辦理。 <text:s/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">檢附文件（已檢附者請勾選）</text:p>
            <text:p text:style-name="P2">□ 一、讓渡書 <text:s text:c="45"/>1份</text:p>
            <text:p text:style-name="P6"><text:span text:style-name="T2">□ 二、</text:span><text:span text:style-name="T1">使用人</text:span><text:span text:style-name="T2">身分證影本 <text:s text:c="35"/>1份</text:span></text:p>
            <text:p text:style-name="P2">□ 三、受讓人身分證影本 <text:s text:c="35"/>1份</text:p>
            <text:p text:style-name="P6"><text:span text:style-name="T2">□ 四、受讓人全戶戶籍謄本 <text:s text:c="3"/>　 <text:s text:c="27"/>1份</text:span></text:p>
            <text:p text:style-name="P2">□ 五、原攤（鋪）位契約書影本 <text:s text:c="29"/>1份</text:p>
            <text:p text:style-name="P2">□ 六、新攤（鋪）位契約書（受讓人應蓋章） <text:s text:c="17"/>1份</text:p>
            <text:p text:style-name="P2">□ 七、市場自治組織開具之無欠款證明書（無自治組織則免） <text:s text:c="3"/>1份</text:p>
            <text:p text:style-name="P2"><draw:frame draw:style-name="fr2" draw:name="框架1" text:anchor-type="char" svg:x="-0.159cm" svg:y="-15.15cm" svg:width="2.858cm" svg:height="1.288cm" draw:z-index="1"><draw:text-box><text:p text:style-name="P7">附表一</text:p></draw:text-box></draw:frame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<text:span text:style-name="T4"/></text:p>
            <text:p text:style-name="P18"><text:span text:style-name="T4"><text:s/>使 <text:s/>用 <text:s/>人：</text:span><text:span text:style-name="T11"> </text:span><text:span text:style-name="T8"><text:s text:c="2"/></text:span><text:span text:style-name="T4"><text:s text:c="29"/>(簽章)</text:span></text:p>
            <text:p text:style-name="P16"><text:span text:style-name="T4">身分證字號：</text:span><text:span text:style-name="T10"> </text:span></text:p>
            <text:p text:style-name="P16"><text:span text:style-name="T4">地 <text:s text:c="5"/>址：</text:span><text:span text:style-name="T10"> </text:span></text:p>
            <text:p text:style-name="P16"><text:span text:style-name="T4">電 <text:s text:c="5"/>話：</text:span><text:span text:style-name="T10"> </text:span></text:p>
            <text:p text:style-name="P15"/>
            <text:p text:style-name="P16"><text:span text:style-name="T4">受 <text:s/>讓 <text:s/>人：</text:span><text:span text:style-name="T11"> </text:span><text:span text:style-name="T4"><text:s text:c="31"/>(簽章)</text:span></text:p>
            <text:p text:style-name="P16"><text:span text:style-name="T4">身分證字號：</text:span><text:span text:style-name="T10"> </text:span></text:p>
            <text:p text:style-name="P16"><text:span text:style-name="T4">地 <text:s text:c="5"/>址：</text:span><text:span text:style-name="T10"> </text:span></text:p>
            <text:p text:style-name="P16"><text:span text:style-name="T4">電 <text:s text:c="5"/>話：</text:span><text:span text:style-name="T10"> </text:span></text:p>
            <text:p text:style-name="P17"><text:span text:style-name="T12"><text:s text:c="2"/></text:span></text:p>
            <text:p text:style-name="P11">中華民國 年 <text:s/>月 <text:s/>日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an su e</meta:initial-creator>
    <meta:creation-date>2016-06-04T07:19:00</meta:creation-date>
    <dc:date>2016-06-04T09:12:58.031000000</dc:date>
    <meta:print-date>2016-05-24T10:01:00</meta:print-date>
    <meta:editing-cycles>4</meta:editing-cycles>
    <meta:editing-duration>PT10M4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7" meta:word-count="286" meta:character-count="680" meta:non-whitespace-character-count="286"/>
  </office:meta>
</office:document-meta>
</file>