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O" svg:font-family="標楷體O, 華康古印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'P Ming Li U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61cm" fo:margin-left="0.127cm" table:align="left" style:writing-mode="lr-tb"/>
    </style:style>
    <style:style style:name="表格1.A" style:family="table-column">
      <style:table-column-properties style:column-width="14.161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381cm" fo:keep-together="auto"/>
    </style:style>
    <style:style style:name="表格1.3" style:family="table-row">
      <style:table-row-properties style:min-row-height="0.6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margin-left="3.44cm" fo:margin-right="0cm" fo:margin-top="0cm" fo:margin-bottom="0.212cm" loext:contextual-spacing="false" fo:text-indent="-1.535cm" style:auto-text-indent="false"/>
    </style:style>
    <style:style style:name="P4" style:family="paragraph" style:parent-style-name="Standard">
      <style:paragraph-properties fo:margin-left="0cm" fo:margin-right="0cm" fo:text-indent="0.316cm" style:auto-text-indent="false"/>
    </style:style>
    <style:style style:name="P5" style:family="paragraph" style:parent-style-name="Standard">
      <style:paragraph-properties fo:margin-left="0.633cm" fo:margin-right="0cm" fo:text-indent="-0.452cm" style:auto-text-indent="false"/>
    </style:style>
    <style:style style:name="P6" style:family="paragraph" style:parent-style-name="Standard">
      <style:paragraph-properties fo:margin-left="0cm" fo:margin-right="0cm" fo:text-indent="-0.6cm" style:auto-text-indent="false"/>
    </style:style>
    <style:style style:name="P7" style:family="paragraph" style:parent-style-name="Standard">
      <style:paragraph-properties fo:margin-left="0cm" fo:margin-right="0cm" fo:text-indent="-0.6cm" style:auto-text-indent="false"/>
      <style:text-properties fo:color="#000000" fo:font-size="16pt" style:font-size-asian="16pt" style:font-size-complex="16pt"/>
    </style:style>
    <style:style style:name="P8" style:family="paragraph" style:parent-style-name="本文縮排_20_3">
      <style:paragraph-properties fo:margin-left="2.028cm" fo:margin-right="0cm" fo:margin-top="0cm" fo:margin-bottom="0.212cm" loext:contextual-spacing="false" fo:text-align="justify" style:justify-single-word="false" fo:text-indent="-2.028cm" style:auto-text-indent="false"/>
    </style:style>
    <style:style style:name="P9" style:family="paragraph" style:parent-style-name="Default">
      <style:text-properties fo:font-size="11.5pt" style:font-size-asian="11.5pt" style:font-size-complex="11.5pt"/>
    </style:style>
    <style:style style:name="P10" style:family="paragraph" style:parent-style-name="Standard">
      <style:paragraph-properties fo:margin-left="2.54cm" fo:margin-right="0cm" fo:margin-top="0cm" fo:margin-bottom="0.212cm" loext:contextual-spacing="false" fo:text-indent="-0.635cm" style:auto-text-indent="false"/>
      <style:text-properties officeooo:paragraph-rsid="0016de75"/>
    </style:style>
    <style:style style:name="P11" style:family="paragraph" style:parent-style-name="Default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fo:color="#000000" fo:font-size="11.5pt" style:font-size-asian="11.5pt" style:font-size-complex="11.5pt"/>
    </style:style>
    <style:style style:name="T4" style:family="text">
      <style:text-properties fo:color="#000000" fo:font-size="11.5pt" style:font-name-asian="Times New Roman" style:font-size-asian="11.5pt" style:font-size-complex="11.5pt"/>
    </style:style>
    <style:style style:name="T5" style:family="text">
      <style:text-properties fo:color="#000000" style:font-name="標楷體O" fo:font-size="16pt" style:font-name-asian="標楷體O" style:font-size-asian="16pt" style:font-size-complex="16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<text:s/></text:span><text:span text:style-name="T2">申請補充兵檢定</text:span></text:p>
      <text:p text:style-name="P8"><text:span text:style-name="T3">申請資格：核定徵服補充兵役，而有下列情形之一者，得申請補充兵役役男檢定，免予徵集入營施以軍事訓練</text:span><text:span text:style-name="T5">： </text:span></text:p>
      <text:p text:style-name="P3"><text:span text:style-name="T3">1. 曾受軍事學校新生入伍訓練結訓者，持退學或開除學籍通知書辦理。</text:span></text:p>
      <text:p text:style-name="P10"><text:span text:style-name="T3">2. 曾受預備軍官、預備士官基礎教育，不分軍種兵科，訓練期間滿該訓</text:span></text:p>
      <text:p text:style-name="P10"><text:span text:style-name="T3"><text:s text:c="4"/>練梯次八週（五十六天）以上者，持退訓證明辦理。</text:span></text:p>
      <text:p text:style-name="P3"><text:span text:style-name="T3">3. 曾受常備兵新兵入伍訓練結訓者，持停役令辦理。</text:span></text:p>
      <text:p text:style-name="P3"><text:span text:style-name="T3">4. 曾受第一階段常備兵役軍事訓練結訓者，持入伍訓練結訓證書辦理。</text:span></text:p>
      <text:p text:style-name="P3"><text:span text:style-name="T3">5. 替代役役男軍事基礎訓練結訓者，持施訓單位結訓證明文件辦理。</text:span><text:span text:style-name="T4"> </text:span></text:p>
      <text:p text:style-name="P9">應備證件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名稱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1. 具前述檢定資格之證明文件。</text:span><text:span text:style-name="T7"> 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6"><text:s/>2. 戶籍謄本（或戶口名簿）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3. <text:s text:c="2"/>3. 身分證、印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7">4 <text:s text:c="3"/>4. 畢業證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O" svg:font-family="標楷體O, 華康古印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'P Ming Li U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'P Ming Li 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'P Ming Li U'" style:font-family-generic="roman" style:font-pitch="variable" fo:font-size="12pt" fo:language="en" fo:country="US" style:font-name-asian="新細明體" style:font-family-asian="新細明體, 'P Ming Li 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Default" style:next-style-name="Default">
      <style:text-properties fo:color="#000000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申請補充兵檢定</dc:title>
    <meta:initial-creator>xp</meta:initial-creator>
    <meta:creation-date>2014-07-10T16:14:00</meta:creation-date>
    <dc:date>2016-05-26T15:05:40.648000000</dc:date>
    <meta:editing-cycles>3</meta:editing-cycles>
    <meta:editing-duration>PT6M30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4" meta:word-count="272" meta:character-count="309" meta:non-whitespace-character-count="282"/>
  </office:meta>
</office:document-meta>
</file>