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33cm" table:align="center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10.7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HTML_20_Preformatted">
      <style:text-properties style:font-name-asian="標楷體"/>
    </style:style>
    <style:style style:name="P2" style:family="paragraph" style:parent-style-name="HTML_20_Preformatted">
      <style:paragraph-properties style:snap-to-layout-grid="false"/>
      <style:text-properties style:font-name="Arial Unicode MS" style:font-name-asian="Arial Unicode MS" style:font-name-complex="Arial Unicode MS"/>
    </style:style>
    <style:style style:name="P3" style:family="paragraph" style:parent-style-name="HTML_20_Preformatte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Arial Unicode MS" style:font-name-asian="標楷體" style:font-name-complex="Arial Unicode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Unicode MS" style:font-name-asian="標楷體" style:font-name-complex="Arial Unicode MS"/>
    </style:style>
    <style:style style:name="P7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officeooo:rsid="002157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在營常備兵申請提前退伍</text:p>
      <text:p text:style-name="P4">申請對象：常備兵應召服現役期間，符合提前退伍規定者。</text:p>
      <text:p text:style-name="P4">申請時限：隨到隨辦。</text:p>
      <text:p text:style-name="P4">受理單位：本所民政課。</text:p>
      <text:p text:style-name="P4">檢附證件：申請時請逕向本所民政課承辦人洽詢。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申請提前退伍：</text:p>
            <text:p text:style-name="P1">常備兵現役在營期間於國防軍事無妨礙時，因家庭情況符合下列情形之一者，得申請提前退伍：</text:p>
            <text:p text:style-name="P1">一、原負擔家庭生計主要責任之家屬死亡，無其他家屬負擔家庭生計。</text:p>
            <text:p text:style-name="P1">二、父母、子女或配偶患有重度以上身心障礙；或家屬患有中度以上身心障礙或重大傷病，其他成年家屬無法照顧。</text:p>
            <text:p text:style-name="P1">三、家屬賴以居住或生產之房屋、土地，因不可抗力之災害，致全部毀損，非本人無法使家屬維持中央、直轄市主管機關參照中央主計機關所公布之年度最低生活費標準。</text:p>
            <text:p text:style-name="P1">四、同時服役之父母或兄弟姊妹，因死亡或成三等殘以上之傷殘，有撫卹事實。</text:p>
            <text:p text:style-name="P1">五、家屬均屬六十五歲以上或十五歲以下，無其他家屬照顧。</text:p>
            <text:p text:style-name="P1">六、育有未滿十二歲之子女二名以上，或未滿十二歲之子女一名且配偶懷孕六個月以上。</text:p>
            <text:p text:style-name="P1">七、家庭依社會救助法核列為低收入戶或中低收入戶。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營常備兵申請提前退伍</dc:title>
    <meta:initial-creator>user</meta:initial-creator>
    <meta:creation-date>2014-07-11T08:46:00</meta:creation-date>
    <dc:date>2016-05-26T14:57:56.381000000</dc:date>
    <meta:editing-cycles>3</meta:editing-cycles>
    <meta:generator>LibreOffice/5.0.5.2$Windows_x86 LibreOffice_project/55b006a02d247b5f7215fc6ea0fde844b30035b3</meta:generator>
    <meta:editing-duration>PT16S</meta:editing-duration>
    <meta:document-statistic meta:table-count="1" meta:image-count="0" meta:object-count="0" meta:page-count="1" meta:paragraph-count="14" meta:word-count="411" meta:character-count="411" meta:non-whitespace-character-count="411"/>
  </office:meta>
</office:document-meta>
</file>