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e...." svg:font-family="細明體e...., 'Ming Li U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21cm" fo:margin-left="-0.191cm" table:align="left" style:writing-mode="lr-tb"/>
    </style:style>
    <style:style style:name="表格1.A" style:family="table-column">
      <style:table-column-properties style:column-width="11.62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748cm" fo:keep-together="auto"/>
    </style:style>
    <style:style style:name="P1" style:family="paragraph" style:parent-style-name="Standard">
      <style:paragraph-properties fo:margin-left="2.963cm" fo:margin-right="0cm" fo:text-indent="-2.963cm" style:auto-text-indent="false"/>
    </style:style>
    <style:style style:name="P2" style:family="paragraph" style:parent-style-name="一般文字">
      <style:text-properties fo:color="#000000" fo:font-size="16pt" style:font-size-asian="16pt" style:font-size-complex="16pt"/>
    </style:style>
    <style:style style:name="P3" style:family="paragraph" style:parent-style-name="一般文字">
      <style:paragraph-properties fo:margin-left="0cm" fo:margin-right="0cm" fo:text-indent="-1.129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style:font-name-complex="細明體e....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officeooo:rsid="0006b65b" style:font-size-asian="16pt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一般文字"><text:span text:style-name="T1"><text:s/></text:span><text:span text:style-name="T2">役 男 出 境 申 請 </text:span></text:p>
      <text:p text:style-name="一般文字"><text:span text:style-name="T3">申請對象：役男 </text:span></text:p>
      <text:p text:style-name="P2">申請時限：隨到隨辦 （須尚未收到徵集令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一般文字"><text:span text:style-name="T3">檢附證件： 書表或文件名稱 </text:span></text:p>
          </table:table-cell>
        </table:table-row>
        <table:table-row table:style-name="表格1.2">
          <table:table-cell table:style-name="表格1.A1" office:value-type="string">
            <text:p text:style-name="一般文字"><text:span text:style-name="T3">1.身分證。 </text:span></text:p>
            <text:p text:style-name="一般文字"><text:span text:style-name="T3">2.私章。 </text:span></text:p>
            <text:p text:style-name="一般文字"><text:span text:style-name="T3">3.護照。 </text:span></text:p>
            <text:p text:style-name="P3"><text:span text:style-name="T3">4 <text:s text:c="2"/>4.未滿二十歲須監護人身分證、印章。 </text:span></text:p>
          </table:table-cell>
        </table:table-row>
      </table:table>
      <text:p text:style-name="Standard"/>
      <text:p text:style-name="Default"/>
      <text:p text:style-name="P1"><text:span text:style-name="T5"><text:s/></text:span><text:span text:style-name="T3">注意事項：役男出境申請須於出境日一個月內至本所</text:span><text:span text:style-name="T4">民</text:span><text:span text:style-name="T3">政課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e...." svg:font-family="細明體e...., 'Ming Li U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細明體e...." fo:font-family="細明體e...., 'Ming Li U'" style:font-family-generic="modern" fo:font-size="12pt" fo:language="en" fo:country="US" style:font-name-asian="細明體e...." style:font-family-asian="細明體e...., 'Ming Li U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般文字" style:family="paragraph" style:parent-style-name="Default" style:next-style-name="Default"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役 男 出 境 申 請 </dc:title>
    <meta:initial-creator>xp</meta:initial-creator>
    <meta:creation-date>2014-07-10T16:08:00</meta:creation-date>
    <dc:date>2016-05-26T14:56:30.482000000</dc:date>
    <meta:editing-cycles>2</meta:editing-cycles>
    <meta:editing-duration>PT5M1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9" meta:word-count="104" meta:character-count="127" meta:non-whitespace-character-count="108"/>
  </office:meta>
</office:document-meta>
</file>