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0cm" fo:margin-right="0cm" fo:text-indent="1.907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officeooo:rsid="001b29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役男申請免役證明書</text:p>
      <text:p text:style-name="P1">申請對象：經徵兵檢查或申請體位變更判定為丁等體位或免體位者。</text:p>
      <text:p text:style-name="P1">申請時限：隨到隨辦。</text:p>
      <text:p text:style-name="P1">受理單位：向本所民政課申請，轉報縣政府民政處核發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免役證明書</dc:title>
    <meta:initial-creator>user</meta:initial-creator>
    <meta:creation-date>2014-07-11T08:45:00</meta:creation-date>
    <dc:date>2016-05-26T14:55:37.976000000</dc:date>
    <meta:editing-cycles>3</meta:editing-cycles>
    <meta:editing-duration>PT1M12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4" meta:word-count="74" meta:character-count="74" meta:non-whitespace-character-count="74"/>
  </office:meta>
</office:document-meta>
</file>