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margin-left="0cm" fo:margin-right="0cm" fo:text-indent="0.564cm" style:auto-text-indent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2.82cm" fo:margin-right="0cm" fo:text-indent="-2.258cm" style:auto-text-indent="false"/>
      <style:text-properties fo:font-size="16pt" style:font-name-asian="標楷體" style:font-size-asian="16pt"/>
    </style:style>
    <style:style style:name="P4" style:family="paragraph" style:parent-style-name="Standard" style:master-page-name="Standard">
      <style:paragraph-properties style:page-number="auto"/>
      <style:text-properties fo:font-size="16pt" style:font-size-asian="16pt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※</text:span><text:span text:style-name="T2">後備軍人退伍令遺失申請補發作業</text:span></text:p>
      <text:p text:style-name="P2">申請對象：依法退伍之後備軍人。</text:p>
      <text:p text:style-name="P3">申請原因：遺失、更名。</text:p>
      <text:p text:style-name="P3">檢附證件：申請人之身分證、印章。</text:p>
      <text:p text:style-name="P3">受理單位：彰化縣後備指揮部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※後備軍人退伍令遺失申請補發作業</dc:title>
    <meta:initial-creator>xp</meta:initial-creator>
    <meta:creation-date>2014-07-10T17:08:00</meta:creation-date>
    <dc:creator>xp</dc:creator>
    <dc:date>2014-07-10T17:09:00</dc:date>
    <meta:editing-cycles>1</meta:editing-cycles>
    <meta:editing-duration>PT1M</meta:editing-duration>
    <meta:document-statistic meta:table-count="0" meta:image-count="0" meta:object-count="0" meta:page-count="1" meta:paragraph-count="5" meta:word-count="72" meta:character-count="72" meta:non-whitespace-character-count="72"/>
    <meta:generator>LibreOffice/5.0.5.2$Windows_x86 LibreOffice_project/55b006a02d247b5f7215fc6ea0fde844b30035b3</meta:generator>
  </office:meta>
</office:document-meta>
</file>