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2.822cm" fo:margin-right="0cm" fo:text-indent="-2.822cm" style:auto-text-indent="false"/>
    </style:style>
    <style:style style:name="P4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3.385cm" fo:margin-right="0cm" fo:text-indent="-2.822cm" style:auto-text-indent="false"/>
      <style:text-properties officeooo:paragraph-rsid="0004339a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後備軍人轉、免役體檢申請作業</text:p>
      <text:p text:style-name="P2">辦理對象：因病或其他傷害致不堪服役之後備軍人。</text:p>
      <text:p text:style-name="P2">受理期間：隨到隨辦。</text:p>
      <text:p text:style-name="P5"><text:span text:style-name="T1">檢附證件：1、公、私立醫療機構最近3個月內診斷證明書</text:span></text:p>
      <text:p text:style-name="P5"><text:span text:style-name="T1"><text:s text:c="12"/>（須出具兵役用或甲種診斷證明書）1份，</text:span></text:p>
      <text:p text:style-name="P5"><text:span text:style-name="T1"><text:s text:c="13"/>以身心障礙手冊申辦者，請另檢附相關診</text:span></text:p>
      <text:p text:style-name="P5"><text:span text:style-name="T1"><text:s text:c="13"/>斷證明書俾利審查。</text:span></text:p>
      <text:p text:style-name="P3"><text:span text:style-name="T2"><text:s text:c="24"/></text:span><text:span text:style-name="T1">2、國民身分證、退伍令、申請人印章</text:span></text:p>
      <text:p text:style-name="P2">受理單位：向本所社政課或彰化縣後備指揮部提出申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轉、免役體檢申請作業</dc:title>
    <meta:initial-creator>xp</meta:initial-creator>
    <meta:creation-date>2014-07-11T08:36:00</meta:creation-date>
    <dc:date>2016-05-26T14:41:47.526000000</dc:date>
    <meta:editing-cycles>2</meta:editing-cycles>
    <meta:generator>LibreOffice/5.0.5.2$Windows_x86 LibreOffice_project/55b006a02d247b5f7215fc6ea0fde844b30035b3</meta:generator>
    <meta:editing-duration>PT38S</meta:editing-duration>
    <meta:document-statistic meta:table-count="0" meta:image-count="0" meta:object-count="0" meta:page-count="1" meta:paragraph-count="9" meta:word-count="161" meta:character-count="223" meta:non-whitespace-character-count="161"/>
  </office:meta>
</office:document-meta>
</file>