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e...." svg:font-family="細明體e....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896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1.217cm" fo:keep-together="always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905cm" fo:keep-together="always"/>
    </style:style>
    <style:style style:name="表格1.5" style:family="table-row">
      <style:table-row-properties style:min-row-height="0.926cm" fo:keep-together="always"/>
    </style:style>
    <style:style style:name="表格1.6" style:family="table-row">
      <style:table-row-properties style:min-row-height="2.835cm" fo:keep-together="always"/>
    </style:style>
    <style:style style:name="表格1.7" style:family="table-row">
      <style:table-row-properties style:min-row-height="2.831cm" fo:keep-together="always"/>
    </style:style>
    <style:style style:name="表格1.8" style:family="table-row">
      <style:table-row-properties style:min-row-height="3.28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476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9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873cm"/>
        </style:tab-stops>
      </style:paragraph-properties>
    </style:style>
    <style:style style:name="P5" style:family="paragraph" style:parent-style-name="Standard">
      <style:paragraph-properties fo:margin-left="0.199cm" fo:margin-right="0.199cm" fo:text-indent="0.423cm" style:auto-text-indent="false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0.811cm" fo:margin-right="0cm" fo:text-indent="-0.811cm" style:auto-text-indent="false"/>
      <style:text-properties fo:color="#000000" fo:font-size="11.5pt" style:font-size-asian="11.5pt" style:font-size-complex="11.5pt"/>
    </style:style>
    <style:style style:name="P10" style:family="paragraph" style:parent-style-name="Default">
      <style:text-properties fo:font-size="11.5pt" style:font-size-asian="11.5pt" style:font-size-complex="11.5pt"/>
    </style:style>
    <style:style style:name="P11" style:family="paragraph" style:parent-style-name="Default">
      <style:text-properties fo:color="#000000" fo:font-size="11.5pt" style:font-size-asian="11.5pt" style:font-size-complex="11.5pt"/>
    </style:style>
    <style:style style:name="P12" style:family="paragraph" style:parent-style-name="一般文字">
      <style:paragraph-properties fo:margin-left="2.117cm" fo:margin-right="0cm" fo:text-indent="-2.117cm" style:auto-text-indent="false"/>
    </style:style>
    <style:style style:name="P13" style:family="paragraph" style:parent-style-name="一般文字" style:master-page-name="Standard">
      <style:paragraph-properties style:page-number="auto"/>
    </style:style>
    <style:style style:name="P14" style:family="paragraph" style:parent-style-name="一般文字">
      <style:paragraph-properties fo:margin-left="0cm" fo:margin-right="0cm" fo:text-indent="0cm" style:auto-text-indent="false"/>
    </style:style>
    <style:style style:name="P15" style:family="paragraph" style:parent-style-name="一般文字">
      <style:paragraph-properties fo:margin-left="0cm" fo:margin-right="0cm" fo:text-indent="0cm" style:auto-text-indent="false"/>
      <style:text-properties officeooo:paragraph-rsid="000e3301"/>
    </style:style>
    <style:style style:name="P16" style:family="paragraph" style:parent-style-name="一般文字">
      <style:paragraph-properties fo:margin-left="0.953cm" fo:margin-right="0cm" fo:text-indent="-0.953cm" style:auto-text-indent="false"/>
      <style:text-properties officeooo:paragraph-rsid="000f8498"/>
    </style:style>
    <style:style style:name="P17" style:family="paragraph" style:parent-style-name="一般文字">
      <style:paragraph-properties fo:margin-left="0.635cm" fo:margin-right="0cm" fo:text-indent="0cm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細明體e....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000000" fo:font-size="11.5pt" style:font-size-asian="11.5pt" style:font-size-complex="11.5pt"/>
    </style:style>
    <style:style style:name="T4" style:family="text">
      <style:text-properties fo:color="#000000" fo:font-size="11.5pt" officeooo:rsid="000e3301" style:font-size-asian="11.5pt" style:font-size-complex="11.5pt"/>
    </style:style>
    <style:style style:name="T5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text:span text:style-name="T2">一次安家費及三節生活扶助金 </text:span></text:p>
      <text:p text:style-name="一般文字"><text:span text:style-name="T3">申請對象：服兵役役男家屬（常備兵役、替代役）。 </text:span></text:p>
      <text:p text:style-name="P12"><text:span text:style-name="T3">申請時限：由村里幹事於前往送達徵集令時一併進行家況調查，徵屬亦可隨時申辦。 </text:span></text:p>
      <text:p text:style-name="一般文字"><text:span text:style-name="T3">受理單位：</text:span><text:span text:style-name="T4">民</text:span><text:span text:style-name="T3">政課 </text:span></text:p>
      <text:p text:style-name="一般文字"><text:span text:style-name="T3">檢附證件：服兵役役男家屬患重病或殘障無工作能力、在學、家況困苦者，應檢附證明如下： </text:span></text:p>
      <text:p text:style-name="P15"><text:span text:style-name="T4"><text:s text:c="5"/>1.</text:span><text:span text:style-name="T3">患重病殘障無工作能力者：診斷証明書正本（由家屬向就診公私立醫療機構申</text:span></text:p>
      <text:p text:style-name="P15"><text:span text:style-name="T3"><text:s text:c="7"/>請核發）。</text:span></text:p>
      <text:p text:style-name="P15"><text:span text:style-name="T3"><text:s text:c="5"/>2.滿十八歲仍在學者：學生證正本或在學證明。 </text:span></text:p>
      <text:p text:style-name="P15"><text:span text:style-name="T3"><text:s text:c="5"/>3.原有固定工作收入因故無法工作者：離職證明書（由家屬向原雇主或機關申請核</text:span></text:p>
      <text:p text:style-name="P15"><text:span text:style-name="T3"><text:s text:c="7"/>發）。 </text:span></text:p>
      <text:p text:style-name="P14"><text:span text:style-name="T4"><text:s text:c="5"/></text:span><text:span text:style-name="T3">4.女性家屬結婚遷出者：有結婚登記之戶籍謄本。 </text:span></text:p>
      <text:p text:style-name="P14"><text:span text:style-name="T3"><text:s text:c="5"/>5.其它證明文件。 </text:span></text:p>
      <text:p text:style-name="P11"/>
      <text:p text:style-name="P10">發放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費<text:span text:style-name="T5"> </text:span>家<text:span text:style-name="T5"> </text:span>安<text:span text:style-name="T5"> </text:span>次<text:span text:style-name="T5"> </text:span>一</text:p>
          </table:table-cell>
          <table:covered-table-cell/>
          <table:covered-table-cell/>
          <table:table-cell table:style-name="表格1.D1" table:number-rows-spanned="2" office:value-type="string">
            <text:p text:style-name="P5">類<text:span text:style-name="T5"> </text:span>別</text:p>
          </table:table-cell>
          <table:table-cell table:style-name="表格1.E1" table:number-rows-spanned="8" office:value-type="string">
            <text:p text:style-name="P5">服兵役役男家屬一次安家費、三節生活扶助金發放標準表</text:p>
            <text:p text:style-name="P6"><text:span text:style-name="T5"><text:s text:c="53"/></text:span>單位：元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">金<text:span text:style-name="T5"> <text:s text:c="2"/></text:span>助<text:span text:style-name="T5"> <text:s text:c="2"/></text:span>扶<text:span text:style-name="T5"> <text:s text:c="2"/></text:span>活<text:span text:style-name="T5"> <text:s text:c="2"/></text:span>生<text:span text:style-name="T5"> <text:s text:c="2"/></text:span>節<text:span text:style-name="T5"> <text:s text:c="2"/></text:span>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draw:line text:anchor-type="char" draw:z-index="0" draw:style-name="gr1" draw:text-style-name="P18" svg:x1="13.603cm" svg:y1="0cm" svg:x2="11.698cm" svg:y2="1.27cm"><text:p/></draw:line>級<text:span text:style-name="T5"> <text:s/></text:span>丙</text:p>
          </table:table-cell>
          <table:table-cell table:style-name="表格1.A1" office:value-type="string">
            <text:p text:style-name="P1">級<text:span text:style-name="T5"> <text:s/></text:span>乙</text:p>
          </table:table-cell>
          <table:table-cell table:style-name="表格1.A1" office:value-type="string">
            <text:p text:style-name="P1"><draw:line text:anchor-type="char" draw:z-index="1" draw:style-name="gr1" draw:text-style-name="P18" svg:x1="5.957cm" svg:y1="0cm" svg:x2="4.052cm" svg:y2="3.175cm"><text:p/></draw:line>級<text:span text:style-name="T5"> <text:s/></text:span>甲</text:p>
          </table:table-cell>
          <table:table-cell table:style-name="表格1.A1" table:number-rows-spanned="2" office:value-type="string">
            <text:p text:style-name="Standard">等級</text:p>
            <text:p text:style-name="P2"><text:tab/></text:p>
            <text:p text:style-name="P2">金額</text:p>
            <text:p text:style-name="P4"><text:tab/>口</text:p>
            <text:p text:style-name="P3"><text:span text:style-name="T5"><text:s text:c="5"/></text:span>數</text:p>
          </table:table-cell>
          <table:covered-table-cell/>
        </table:table-row>
        <table:table-row table:style-name="表格1.4">
          <table:table-cell table:style-name="表格1.D1" table:number-rows-spanned="2" office:value-type="string">
            <text:p text:style-name="P5">四、六五<text:span text:style-name="T5">○</text:span></text:p>
          </table:table-cell>
          <table:table-cell table:style-name="表格1.D1" table:number-rows-spanned="2" office:value-type="string">
            <text:p text:style-name="P5">九、三<text:span text:style-name="T5">○○</text:span></text:p>
          </table:table-cell>
          <table:table-cell table:style-name="表格1.D1" table:number-rows-spanned="2" office:value-type="string">
            <text:p text:style-name="P6">一五、四<text:span text:style-name="T5">○○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8">口一</text:p>
          </table:table-cell>
          <table:covered-table-cell/>
        </table:table-row>
        <table:table-row table:style-name="表格1.6">
          <table:table-cell table:style-name="表格1.D1" office:value-type="string">
            <text:p text:style-name="P5">九、三<text:span text:style-name="T5">○○</text:span></text:p>
          </table:table-cell>
          <table:table-cell table:style-name="表格1.D1" office:value-type="string">
            <text:p text:style-name="P6">一八、六<text:span text:style-name="T5">○○</text:span></text:p>
          </table:table-cell>
          <table:table-cell table:style-name="表格1.D1" office:value-type="string">
            <text:p text:style-name="P6">三<text:span text:style-name="T5">○</text:span>、八<text:span text:style-name="T5">○○</text:span></text:p>
          </table:table-cell>
          <table:table-cell table:style-name="表格1.D1" office:value-type="string">
            <text:p text:style-name="P7">二<text:span text:style-name="T5"> <text:s/></text:span>口</text:p>
          </table:table-cell>
          <table:covered-table-cell/>
        </table:table-row>
        <table:table-row table:style-name="表格1.7">
          <table:table-cell table:style-name="表格1.D1" office:value-type="string">
            <text:p text:style-name="P6">一三、九五<text:span text:style-name="T5">○</text:span></text:p>
          </table:table-cell>
          <table:table-cell table:style-name="表格1.D1" office:value-type="string">
            <text:p text:style-name="P6">二七、九<text:span text:style-name="T5">○○</text:span></text:p>
          </table:table-cell>
          <table:table-cell table:style-name="表格1.D1" office:value-type="string">
            <text:p text:style-name="P6">四六、二<text:span text:style-name="T5">○○</text:span></text:p>
          </table:table-cell>
          <table:table-cell table:style-name="表格1.D1" office:value-type="string">
            <text:p text:style-name="P7">三<text:span text:style-name="T5"> <text:s/></text:span>口</text:p>
          </table:table-cell>
          <table:covered-table-cell/>
        </table:table-row>
        <table:table-row table:style-name="表格1.8">
          <table:table-cell table:style-name="表格1.D1" office:value-type="string">
            <text:p text:style-name="P6">一八、六<text:span text:style-name="T5">○○</text:span></text:p>
          </table:table-cell>
          <table:table-cell table:style-name="表格1.D1" office:value-type="string">
            <text:p text:style-name="P6">三七、二<text:span text:style-name="T5">○○</text:span></text:p>
          </table:table-cell>
          <table:table-cell table:style-name="表格1.D1" office:value-type="string">
            <text:p text:style-name="P6">六一、六<text:span text:style-name="T5">○○</text:span></text:p>
          </table:table-cell>
          <table:table-cell table:style-name="表格1.D1" office:value-type="string">
            <text:p text:style-name="P7">四<text:span text:style-name="T5"> <text:s/></text:span>口</text:p>
          </table:table-cell>
          <table:covered-table-cell/>
        </table:table-row>
      </table:table>
      <text:p text:style-name="Default"/>
      <text:p text:style-name="Default"><text:soft-page-break/></text:p>
      <text:p text:style-name="一般文字"><text:span text:style-name="T1"><text:s/></text:span><text:span text:style-name="T3">備 註： </text:span></text:p>
      <text:p text:style-name="P16"><text:span text:style-name="T3">一、由村里幹事主動調查家況經社政課查調財稅資料初核後，轉報縣政府審查，合於列級</text:span></text:p>
      <text:p text:style-name="P16"><text:span text:style-name="T3"><text:s text:c="4"/>者，核定後於三節前（春節、端午、中秋）委託郵政儲金匯業局將一次安家費及三節</text:span></text:p>
      <text:p text:style-name="P16"><text:span text:style-name="T3"><text:s text:c="4"/>生活扶助金以轉存入徵屬儲金簿帳戶。 </text:span></text:p>
      <text:p text:style-name="一般文字"><text:span text:style-name="T3">二、貧困徵屬係指家屬每月收入總額未達最低生活費標準者。 </text:span></text:p>
      <text:p text:style-name="P17"><text:span text:style-name="T3"><text:s/>依其比率區分下列扶助等級： </text:span></text:p>
      <text:p text:style-name="P14"><text:span text:style-name="T3"><text:s text:c="4"/>甲級：未達百分之十者。 </text:span></text:p>
      <text:p text:style-name="P14"><text:span text:style-name="T3"><text:s text:c="4"/>乙級：百分之十以上未達百分之七十者。 </text:span></text:p>
      <text:p text:style-name="P14"><text:span text:style-name="T3"><text:s text:c="4"/>丙級：百分之七十以上未達最低生活費標準者。 </text:span></text:p>
      <text:p text:style-name="P9">三、退伍傷殘及因公死亡軍人之家屬，在領卹期間家庭發生困難者，得隨時依照規定申請扶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e...." svg:font-family="細明體e....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細明體e...." fo:font-family="細明體e...., 細明體" style:font-family-generic="modern" fo:font-size="12pt" fo:language="en" fo:country="US" style:font-name-asian="細明體e...." style:font-family-asian="細明體e....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般文字" style:family="paragraph" style:parent-style-name="Default" style:next-style-name="Default">
      <style:text-properties fo:color="#000000" fo:font-size="10pt" style:font-size-asian="10pt"/>
    </style:style>
    <style:style style:name="區塊文字" style:family="paragraph" style:parent-style-name="Default" style:next-style-name="Default">
      <style:text-properties fo:color="#000000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一次安家費及三節生活扶助金 </dc:title>
    <meta:initial-creator>xp</meta:initial-creator>
    <meta:creation-date>2014-07-10T16:22:00</meta:creation-date>
    <dc:date>2016-05-26T14:23:56.930000000</dc:date>
    <meta:editing-cycles>6</meta:editing-cycles>
    <meta:editing-duration>PT1H1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52" meta:word-count="607" meta:character-count="796" meta:non-whitespace-character-count="622"/>
  </office:meta>
</office:document-meta>
</file>