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.949cm" fo:margin-right="0cm" fo:text-indent="-0.9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6.66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9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margin-left="0.953cm" fo:margin-right="0cm" fo:text-indent="-0.953cm" style:auto-text-indent="false"/>
      <style:text-properties style:font-name-asian="標楷體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-asian="標楷體"/>
    </style:style>
    <style:style style:name="P19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共有農地分管契約</text:p>
      <text:p text:style-name="P12">立約人 <text:s text:c="14"/>等共 <text:s text:c="5"/>人全體同意對吾等所有坐落於福興鄉 <text:s text:c="8"/>段 <text:s text:c="7"/>地號，地目 <text:s text:c="4"/>，面積 <text:s text:c="18"/>平方公尺之共有農地，為利土地管理、使用、收益等之便利，將各所有持分部份，係下列分管契約圖劃分如附圖，合意分管工作屬實，如有不實，願負法律一切責任，特立此契約書為憑。</text:p>
      <text:p text:style-name="P1">立約內容:</text:p>
      <text:list xml:id="list1182879529" text:style-name="WW8Num2">
        <text:list-item>
          <text:p text:style-name="P14">共有農地標示(地段、地號、地目、面積)</text:p>
        </text:list-item>
      </text:list>
      <text:p text:style-name="P1"/>
      <text:p text:style-name="P1"/>
      <text:p text:style-name="P1"/>
      <text:p text:style-name="P1">二、各共有人持分情形</text:p>
      <text:p text:style-name="P1"/>
      <text:p text:style-name="P1"/>
      <text:p text:style-name="P1"/>
      <text:p text:style-name="P1"/>
      <text:p text:style-name="P1">三、共有人持分部份區域劃分位置圖(如附圖)</text:p>
      <text:p text:style-name="P1">四、各共有分管地區(以顏色表示)</text:p>
      <text:p text:style-name="P1"/>
      <text:p text:style-name="P1"/>
      <text:p text:style-name="P1"/>
      <text:p text:style-name="P1"/>
      <text:p text:style-name="P9">五、上列共有土地經全體共有人依所有持分部份劃分區域，其分管情形如圖屬實，特立此分管契約證明。</text:p>
      <text:p text:style-name="P1">此致</text:p>
      <text:p text:style-name="P1"/>
      <text:p text:style-name="P10">立約人(土地共有人):</text:p>
      <text:p text:style-name="P10">身分證字號:</text:p>
      <text:p text:style-name="P10">地址:</text:p>
      <text:p text:style-name="P10">立約人(土地共有人):</text:p>
      <text:p text:style-name="P10">身分證字號:</text:p>
      <text:p text:style-name="P10">地址:</text:p>
      <text:p text:style-name="P1"/>
      <text:p text:style-name="P2">中華民國 <text:s text:c="3"/>年 <text:s text:c="3"/>月 <text:s text:c="3"/>日</text:p>
      <text:p text:style-name="P3">附註:</text:p>
      <text:p text:style-name="P3">(一)檢附所有立約人印鑑證明、土地登記簿謄本及身分證影本或戶籍謄本。</text:p>
      <text:p text:style-name="P3">(二)地籍圖上應明確標示分管位置，每一共有人之分管區域應集中，不得分散數塊。</text:p>
      <text:p text:style-name="P4"><text:soft-page-break/>違規切結書</text:p>
      <text:p text:style-name="P5"/>
      <text:p text:style-name="P16">立切結書人　　　　　　座落於彰化縣福興鄉　　　　段　　　　地號土地，面積為　　　　　　平方公尺，應有持分為　　　，持分面積為　　　　　平方公尺，該農地上興建之　　棟建物及　　　　　　，建物面積　　　　　平方公尺，確為本人所有並興建本人分管土地內，如有不實，本人願負一切法律上責任。</text:p>
      <text:p text:style-name="P6"/>
      <text:p text:style-name="P6">立切結書人：</text:p>
      <text:p text:style-name="P6">身分證字號：</text:p>
      <text:p text:style-name="P6">住址：</text:p>
      <text:p text:style-name="P6"/>
      <text:p text:style-name="P17">附註: </text:p>
      <text:p text:style-name="P18">(一)檢附土地登記謄本，切結人須為土地所有權人之ㄧ，切結面積不得超過持有面積。</text:p>
      <text:p text:style-name="P8">(二)檢附印鑑證明，或切結人親自至公所填寫。</text:p>
      <text:p text:style-name="P8">(三)檢附地籍圖，於地籍圖上明確繪製切結建物之形狀、位置及面積，並蓋章。</text:p>
      <text:p text:style-name="P8">(四)檢附切結人身分證正反影本或戶籍謄本。</text:p>
      <text:p text:style-name="P6"/>
      <text:p text:style-name="P7">中華民國 <text:s text:c="4"/>年 <text:s text:c="3"/>月 <text:s text:c="2"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twnsys</meta:initial-creator>
    <meta:creation-date>2015-12-03T17:14:00</meta:creation-date>
    <dc:creator>USER</dc:creator>
    <dc:date>2015-12-03T17:14:00</dc:date>
    <meta:print-date>2011-04-13T15:09:00</meta:print-date>
    <meta:editing-cycles>2</meta:editing-cycles>
    <meta:editing-duration>P15824DT17H31M44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30" meta:word-count="608" meta:character-count="738" meta:non-whitespace-character-count="610"/>
  </office:meta>
</office:document-meta>
</file>