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8cm" fo:margin-left="0.018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1.884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143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81cm"/>
    </style:style>
    <style:style style:name="表格1.N" style:family="table-column">
      <style:table-column-properties style:column-width="1.164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2.87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48cm" fo:keep-together="auto"/>
    </style:style>
    <style:style style:name="表格1.5" style:family="table-row">
      <style:table-row-properties style:min-row-height="2.122cm" fo:keep-together="auto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1.189cm" fo:keep-together="auto"/>
    </style:style>
    <style:style style:name="表格1.8" style:family="table-row">
      <style:table-row-properties style:min-row-height="1.69cm" fo:keep-together="auto"/>
    </style:style>
    <style:style style:name="表格1.9" style:family="table-row">
      <style:table-row-properties style:min-row-height="2.184cm" fo:keep-together="auto"/>
    </style:style>
    <style:style style:name="表格1.10" style:family="table-row">
      <style:table-row-properties style:min-row-height="2.207cm" fo:keep-together="auto"/>
    </style:style>
    <style:style style:name="表格1.13" style:family="table-row">
      <style:table-row-properties style:min-row-height="2.208cm" fo:keep-together="auto"/>
    </style:style>
    <style:style style:name="表格1.14" style:family="table-row">
      <style:table-row-properties style:min-row-height="1.236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91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423cm" fo:text-align="end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423cm" fo:text-align="end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1">建造（新建 <text:s/>修建）</text:p>
            <text:p text:style-name="P1">類別（改建 <text:s/>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文字號</text:p>
          </table:table-cell>
          <table:covered-table-cell/>
          <table:table-cell table:style-name="表格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4">實施區域計畫地區自用農舍建造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6" office:value-type="string">
            <text:p text:style-name="P17">下開工程遵章檢同建築物平面圖、立面圖、剖面圖等及相關證件申請核准給照。此致</text:p>
            <text:p text:style-name="P18">彰化縣福興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有關證件</text:p>
          </table:table-cell>
          <table:covered-table-cell/>
          <table:covered-table-cell/>
          <table:table-cell table:style-name="表格1.A1" table:number-columns-spanned="2" office:value-type="string">
            <text:p text:style-name="P6">土地登記謄本 <text:s text:c="5"/>份</text:p>
          </table:table-cell>
          <table:covered-table-cell/>
          <table:table-cell table:style-name="表格1.A1" table:number-columns-spanned="2" office:value-type="string">
            <text:p text:style-name="P6">地籍圖謄本 <text:s text:c="3"/>份</text:p>
          </table:table-cell>
          <table:covered-table-cell/>
          <table:table-cell table:style-name="表格1.A1" table:number-columns-spanned="4" office:value-type="string">
            <text:p text:style-name="P6">土地使用權同意書 <text:s/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自耕能力證明書 <text:s text:c="3"/>份</text:p>
          </table:table-cell>
          <table:covered-table-cell/>
          <table:covered-table-cell/>
          <table:covered-table-cell/>
          <table:table-cell table:style-name="表格1.L1" office:value-type="string">
            <text:p text:style-name="P6">農地農用證明 <text:s text:c="5"/>份</text:p>
          </table:table-cell>
        </table:table-row>
        <table:table-row table:style-name="表格1.5">
          <table:table-cell table:style-name="表格1.A1" table:number-rows-spanned="4" office:value-type="string">
            <text:p text:style-name="P6"/>
            <text:p text:style-name="P6"/>
            <text:p text:style-name="P7">起造人</text:p>
          </table:table-cell>
          <table:table-cell table:style-name="表格1.A1" table:number-rows-spanned="2" table:number-columns-spanned="2" office:value-type="string">
            <text:p text:style-name="P7"/>
            <text:p text:style-name="P7">姓</text:p>
            <text:p text:style-name="P7">名</text:p>
          </table:table-cell>
          <table:covered-table-cell/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/>
            <text:p text:style-name="P6">建築地點</text:p>
          </table:table-cell>
          <table:table-cell table:style-name="表格1.A1" table:number-columns-spanned="2" office:value-type="string">
            <text:p text:style-name="P6"/>
            <text:p text:style-name="P6">地址</text:p>
          </table:table-cell>
          <table:covered-table-cell/>
          <table:table-cell table:style-name="表格1.L1" table:number-columns-spanned="6" office:value-type="string">
            <text:p text:style-name="P13">縣（市） <text:s text:c="3"/>鄉（鎮市） <text:s text:c="3"/>村（里） <text:s text:c="3"/>路（街） <text:s text:c="3"/>段 <text:s text:c="3"/>巷 <text:s text:c="3"/>弄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  <text:p text:style-name="P6">地號</text:p>
          </table:table-cell>
          <table:covered-table-cell/>
          <table:table-cell table:style-name="表格1.L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6"/>
            <text:p text:style-name="P7">住址</text:p>
          </table:table-cell>
          <table:covered-table-cell/>
          <table:table-cell table:style-name="表格1.A1" table:number-rows-spanned="2" table:number-columns-spanned="4" office:value-type="string">
            <text:p text:style-name="P13">縣（市） 鄉（鎮市） <text:s text:c="4"/>村（里） <text:s text:c="4"/>路（街） <text:s text:c="3"/>段 <text:s text:c="3"/>巷 <text:s text:c="3"/>弄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所屬管區</text:p>
          </table:table-cell>
          <table:covered-table-cell/>
          <table:table-cell table:style-name="表格1.L1" table:number-columns-spanned="6" office:value-type="string">
            <text:p text:style-name="P6"><text:s text:c="6"/></text:p>
            <text:p text:style-name="P14">分局 <text:s text:c="5"/>派出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>基︵</text:p>
            <text:p text:style-name="P7">耕</text:p>
            <text:p text:style-name="P7">︶地概況</text:p>
          </table:table-cell>
          <table:table-cell table:style-name="表格1.A1" table:number-columns-spanned="2" office:value-type="string">
            <text:p text:style-name="P7"/>
            <text:p text:style-name="P7">面積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8">M2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6"/>
            <text:p text:style-name="P6"/>
            <text:p text:style-name="P6"/>
            <text:p text:style-name="P6"/>
            <text:p text:style-name="P6">建</text:p>
            <text:p text:style-name="P6"/>
            <text:p text:style-name="P6">築</text:p>
            <text:p text:style-name="P6"/>
            <text:p text:style-name="P6">物</text:p>
            <text:p text:style-name="P6"/>
            <text:p text:style-name="P6">概</text:p>
            <text:p text:style-name="P6"/>
            <text:p text:style-name="P6">況</text:p>
          </table:table-cell>
          <table:table-cell table:style-name="表格1.A1" table:number-columns-spanned="3" office:value-type="string">
            <text:p text:style-name="P9"/>
            <text:p text:style-name="P10">建築</text:p>
            <text:p text:style-name="P10">要項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  <text:p text:style-name="P7">原 有</text:p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  <text:p text:style-name="P7">申 請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/>
            <text:p text:style-name="P7">地目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  <text:p text:style-name="P10">建築</text:p>
            <text:p text:style-name="P10">面積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  <text:p text:style-name="P6"/>
            <text:p text:style-name="P8">M2</text:p>
          </table:table-cell>
          <table:covered-table-cell/>
          <table:covered-table-cell/>
          <table:table-cell table:style-name="表格1.L1" table:number-columns-spanned="2" office:value-type="string">
            <text:p text:style-name="P6"/>
            <text:p text:style-name="P6"/>
            <text:p text:style-name="P8">M2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/>
            <text:p text:style-name="P7">等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  <text:p text:style-name="P10">總樓地板面積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>M2</text:p>
          </table:table-cell>
          <table:covered-table-cell/>
          <table:covered-table-cell/>
          <table:table-cell table:style-name="表格1.L1" table:number-columns-spanned="2" office:value-type="string">
            <text:p text:style-name="P6"/>
            <text:p text:style-name="P6"/>
            <text:p text:style-name="P8">M2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"/>
            <text:p text:style-name="P10">編定用途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  <text:p text:style-name="P10">高 <text:s/>度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  <text:p text:style-name="P6"/>
            <text:p text:style-name="P8">M</text:p>
          </table:table-cell>
          <table:covered-table-cell/>
          <table:covered-table-cell/>
          <table:table-cell table:style-name="表格1.L1" table:number-columns-spanned="2" office:value-type="string">
            <text:p text:style-name="P6"/>
            <text:p text:style-name="P6"/>
            <text:p text:style-name="P8">m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0"/>
            <text:p text:style-name="P10">已否重劃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  <text:p text:style-name="P10">構造</text:p>
            <text:p text:style-name="P10">種類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  <text:p text:style-name="P6"/>
            <text:p text:style-name="P8">造</text:p>
          </table:table-cell>
          <table:covered-table-cell/>
          <table:covered-table-cell/>
          <table:table-cell table:style-name="表格1.L1" table:number-columns-spanned="2" office:value-type="string">
            <text:p text:style-name="P6"/>
            <text:p text:style-name="P6"/>
            <text:p text:style-name="P8">造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9">建蔽率（建築面積/基（耕）地面積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 text:c="3"/>.</text:p>
            <text:p text:style-name="P11"><text:s/>/100</text:p>
          </table:table-cell>
          <table:covered-table-cell/>
          <table:table-cell table:style-name="表格1.A1" office:value-type="string">
            <text:p text:style-name="P9">領照日期</text:p>
          </table:table-cell>
          <table:table-cell table:style-name="表格1.A1" table:number-columns-spanned="5" office:value-type="string">
            <text:p text:style-name="P15"/>
            <text:p text:style-name="P15">年 月 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使用期限</text:p>
          </table:table-cell>
          <table:table-cell table:style-name="表格1.L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（新建  修建）</dc:title>
    <meta:initial-creator>顏國祥</meta:initial-creator>
    <meta:creation-date>2005-11-15T16:09:00</meta:creation-date>
    <dc:date>2017-07-12T11:39:08.532000000</dc:date>
    <meta:print-date>2005-11-15T16:09:00</meta:print-date>
    <meta:editing-cycles>3</meta:editing-cycles>
    <meta:editing-duration>P2171DT9H33M8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62" meta:word-count="280" meta:character-count="391" meta:non-whitespace-character-count="288"/>
  </office:meta>
</office:document-meta>
</file>