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letter-spacing="-0.035cm" style:font-name-asian="標楷體"/>
    </style:style>
    <style:style style:name="P2" style:family="paragraph" style:parent-style-name="Standard"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fo:margin-left="0cm" fo:margin-right="0cm" fo:text-indent="1.129cm" style:auto-text-indent="false"/>
      <style:text-properties fo:font-size="16pt" style:font-name-asian="標楷體" style:font-size-asian="16pt" style:font-size-complex="16pt"/>
    </style:style>
    <style:style style:name="P4" style:family="paragraph" style:parent-style-name="Standard" style:master-page-name="Standard">
      <style:paragraph-properties fo:margin-left="0cm" fo:margin-right="0cm" fo:text-indent="5.08cm" style:auto-text-indent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9cm" fo:border="0.5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框架1" text:anchor-type="char" svg:x="10.088cm" svg:y="-0.245cm" svg:width="5.42cm" svg:height="0.954cm" draw:z-index="0"><draw:text-box><text:p text:style-name="P1">本切結書僅供申請興建農舍專用</text:p><text:p text:style-name="P3"/></draw:text-box></draw:frame>切 <text:s/>結 <text:s/>書</text:p>
      <text:p text:style-name="P3">本人迄至切結日止確無自用農舍，且擬申請興建農舍知該宗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辦理」及承擔其他相關一切法律責任，特立此切結為憑。</text:p>
      <text:p text:style-name="P3">立切結書人：</text:p>
      <text:p text:style-name="P3">身分證編號：</text:p>
      <text:p text:style-name="P3">住 <text:s text:c="5"/>址：</text:p>
      <text:p text:style-name="P3"/>
      <text:p text:style-name="P3"/>
      <text:p text:style-name="P3"/>
      <text:p text:style-name="P3"/>
      <text:p text:style-name="P2">中華民國 <text:s text:c="9"/>年 <text:s text:c="9"/>月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meta:initial-creator>顏國祥</meta:initial-creator>
    <meta:creation-date>2012-06-13T12:51:00</meta:creation-date>
    <dc:date>2017-07-07T17:28:39.498000000</dc:date>
    <meta:editing-cycles>3</meta:editing-cycles>
    <meta:editing-duration>P2171DT9H32M50S</meta:editing-duration>
    <meta:generator>LibreOffice/5.3.3.2$Windows_x86 LibreOffice_project/3d9a8b4b4e538a85e0782bd6c2d430bafe583448</meta:generator>
    <meta:document-statistic meta:table-count="0" meta:image-count="0" meta:object-count="0" meta:page-count="1" meta:paragraph-count="7" meta:word-count="223" meta:character-count="263" meta:non-whitespace-character-count="223"/>
  </office:meta>
</office:document-meta>
</file>