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21cm" fo:margin-left="-0.058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617cm"/>
    </style:style>
    <style:style style:name="表格1.F" style:family="table-column">
      <style:table-column-properties style:column-width="0.619cm"/>
    </style:style>
    <style:style style:name="表格1.M" style:family="table-column">
      <style:table-column-properties style:column-width="1.441cm"/>
    </style:style>
    <style:style style:name="表格1.N" style:family="table-column">
      <style:table-column-properties style:column-width="0.212cm"/>
    </style:style>
    <style:style style:name="表格1.Q" style:family="table-column">
      <style:table-column-properties style:column-width="0.847cm"/>
    </style:style>
    <style:style style:name="表格1.S" style:family="table-column">
      <style:table-column-properties style:column-width="2.117cm"/>
    </style:style>
    <style:style style:name="表格1.T" style:family="table-column">
      <style:table-column-properties style:column-width="1.482cm"/>
    </style:style>
    <style:style style:name="表格1.U" style:family="table-column">
      <style:table-column-properties style:column-width="5.057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692cm" fo:keep-together="always"/>
    </style:style>
    <style:style style:name="表格1.5" style:family="table-row">
      <style:table-row-properties style:min-row-height="0.434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437cm" fo:keep-together="always"/>
    </style:style>
    <style:style style:name="表格1.10" style:family="table-row">
      <style:table-row-properties style:min-row-height="0.97cm" fo:keep-together="always"/>
    </style:style>
    <style:style style:name="表格1.13" style:family="table-row">
      <style:table-row-properties style:min-row-height="1.503cm" fo:keep-together="always"/>
    </style:style>
    <style:style style:name="P1" style:family="paragraph" style:parent-style-name="Header">
      <style:paragraph-properties fo:margin-left="0cm" fo:margin-right="3.81cm" fo:text-align="end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26pt" style:font-name-asian="標楷體" style:font-size-asian="26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paragraph-properties fo:margin-left="7.408cm" fo:margin-right="0cm" fo:line-height="150%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9.878cm" fo:margin-right="0cm" fo:line-height="150%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8.89cm" fo:margin-right="0cm" fo:line-height="150%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fo:line-height="150%"/>
      <style:text-properties fo:font-size="14pt" style:font-name-asian="標楷體" style:font-size-asian="14pt"/>
    </style:style>
    <style:style style:name="P14" style:family="paragraph" style:parent-style-name="Header">
      <style:paragraph-properties fo:margin-left="0cm" fo:margin-right="0.423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2"/>
        <table:table-column table:style-name="表格1.F"/>
        <table:table-column table:style-name="表格1.M"/>
        <table:table-column table:style-name="表格1.N" table:number-columns-repeated="3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2" office:value-type="string">
            <text:p text:style-name="P4">補發申請書</text:p>
            <text:p text:style-name="P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5">收文</text:p>
            <text:p text:style-name="P5">字號</text:p>
          </table:table-cell>
          <table:covered-table-cell/>
          <table:table-cell table:style-name="表格1.O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M1" office:value-type="string">
            <text:p text:style-name="P5">補發年度</text:p>
          </table:table-cell>
          <table:table-cell table:style-name="表格1.M1" table:number-columns-spanned="11" office:value-type="string">
            <text:p text:style-name="P5"><text:s/>( <text:s text:c="5"/>)彰 <text:s text:c="7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3" office:value-type="string">
            <text:p text:style-name="P5">︵ <text:s/>建</text:p>
            <text:p text:style-name="P5">補 <text:s/>築</text:p>
            <text:p text:style-name="P5">發 <text:s/>地</text:p>
            <text:p text:style-name="P5">︶ <text:s/>點</text:p>
          </table:table-cell>
          <table:covered-table-cell/>
          <table:covered-table-cell/>
          <table:table-cell table:style-name="表格1.M1" table:number-columns-spanned="3" office:value-type="string">
            <text:p text:style-name="P6"/>
            <text:p text:style-name="P5">地址</text:p>
            <text:p text:style-name="P5"/>
          </table:table-cell>
          <table:covered-table-cell/>
          <table:covered-table-cell/>
          <table:table-cell table:style-name="表格1.S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M1" office:value-type="string">
            <text:p text:style-name="P5">補發類別</text:p>
          </table:table-cell>
          <table:table-cell table:style-name="表格1.M1" table:number-columns-spanned="11" office:value-type="string">
            <text:p text:style-name="P3"><text:span text:style-name="T3"><text:s/></text:span><text:span text:style-name="T2">□</text:span><text:span text:style-name="T3"> 使用執照 <text:s text:c="4"/></text:span><text:span text:style-name="T2">□</text:span><text:span text:style-name="T3"> 竣工圖</text:span></text:p>
            <text:p text:style-name="P3"><text:span text:style-name="T3"><text:s/></text:span><text:span text:style-name="T2">□</text:span><text:span text:style-name="T3"> 建造執照 <text:s text:c="4"/></text:span><text:span text:style-name="T2">□</text:span><text:span text:style-name="T3"> 設計圖</text:span></text:p>
            <text:p text:style-name="P3"><text:span text:style-name="T3"><text:s/></text:span><text:span text:style-name="T2">□</text:span><text:span text:style-name="T3"> 使用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>地號</text:p>
          </table:table-cell>
          <table:covered-table-cell/>
          <table:covered-table-cell/>
          <table:table-cell table:style-name="表格1.S2" table:number-columns-spanned="3" office:value-type="string">
            <text:p text:style-name="P5"><text:s text:c="9"/>段 <text:s text:c="6"/>小段 <text:s text:c="9"/>號</text:p>
          </table:table-cell>
          <table:covered-table-cell/>
          <table:covered-table-cell/>
        </table:table-row>
        <table:table-row table:style-name="表格1.4">
          <table:table-cell table:style-name="表格1.M1" table:number-rows-spanned="3" office:value-type="string">
            <text:p text:style-name="P5">申請人</text:p>
            <text:p text:style-name="P5">(所有權人)</text:p>
          </table:table-cell>
          <table:table-cell table:style-name="表格1.M1" office:value-type="string">
            <text:p text:style-name="P5">姓名</text:p>
          </table:table-cell>
          <table:table-cell table:style-name="表格1.M1" table:number-columns-spanned="10" office:value-type="string">
            <text:p text:style-name="P5"><text:s text:c="1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>年齡</text:p>
          </table:table-cell>
          <table:table-cell table:style-name="表格1.M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>電話</text:p>
          </table:table-cell>
          <table:table-cell table:style-name="表格1.S2" office:value-type="string">
            <text:p text:style-name="P6"/>
          </table:table-cell>
        </table:table-row>
        <table:table-row table:style-name="表格1.5">
          <table:covered-table-cell/>
          <table:table-cell table:style-name="表格1.M1" office:value-type="string">
            <text:p text:style-name="P5">身份證或利事業登記證</text:p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1" office:value-type="string">
            <text:p text:style-name="P5">住址</text:p>
          </table:table-cell>
          <table:table-cell table:style-name="表格1.S2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S2" table:number-columns-spanned="21" office:value-type="string">
            <text:p text:style-name="P8"><draw:frame draw:style-name="fr1" draw:name="框架1" text:anchor-type="char" svg:x="5.503cm" svg:y="2.798cm" svg:width="2.752cm" svg:height="1.588cm" draw:z-index="2"><draw:text-box><text:p text:style-name="Standard">身份證影本</text:p><text:p text:style-name="Standard">正 <text:s text:c="4"/>面</text:p></draw:text-box></draw:frame><draw:frame draw:style-name="fr1" draw:name="框架2" text:anchor-type="char" svg:x="16.722cm" svg:y="2.798cm" svg:width="2.752cm" svg:height="1.588cm" draw:z-index="3"><draw:text-box><text:p text:style-name="Standard">身份證影本</text:p><text:p text:style-name="Standard">背 <text:s text:c="4"/>面</text:p></draw:text-box></draw:frame><draw:custom-shape text:anchor-type="char" draw:z-index="1" draw:style-name="gr1" draw:text-style-name="P15" svg:width="8.467cm" svg:height="6.097cm" svg:x="13.758cm" svg:y="0.60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5" svg:width="8.679cm" svg:height="6.033cm" svg:x="2.54cm" svg:y="0.669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1" table:number-rows-spanned="3" office:value-type="string">
            <text:p text:style-name="P5">受委託人</text:p>
            <text:p text:style-name="P5">(如係本人申請本欄免填)</text:p>
          </table:table-cell>
          <table:table-cell table:style-name="表格1.M1" office:value-type="string">
            <text:p text:style-name="P5">姓名</text:p>
          </table:table-cell>
          <table:table-cell table:style-name="表格1.M1" table:number-columns-spanned="10" office:value-type="string">
            <text:p text:style-name="P5"><text:s text:c="1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5">開 業 證等級字號</text:p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  <table:table-cell table:style-name="表格1.M1" office:value-type="string">
            <text:p text:style-name="P5">電話</text:p>
          </table:table-cell>
          <table:table-cell table:style-name="表格1.S2" office:value-type="string">
            <text:p text:style-name="P6"/>
          </table:table-cell>
        </table:table-row>
        <table:table-row table:style-name="表格1.8">
          <table:covered-table-cell/>
          <table:table-cell table:style-name="表格1.M1" office:value-type="string">
            <text:p text:style-name="P5">事務所名稱</text:p>
          </table:table-cell>
          <table:table-cell table:style-name="表格1.M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5">事務所住址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M1" office:value-type="string">
            <text:p text:style-name="P5">身份證或利事業登記證</text:p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S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1" office:value-type="string">
            <text:p text:style-name="P5">委 託 書</text:p>
          </table:table-cell>
          <table:table-cell table:style-name="表格1.S2" table:number-columns-spanned="20" office:value-type="string">
            <text:p text:style-name="P5">茲委託</text:p>
            <text:p text:style-name="P5">全權代表本人辦理申請補發業務及請領有關文件，特立委託書如上。</text:p>
            <text:p text:style-name="P10">委託人：　　　　　　　　　　　（簽章）</text:p>
            <text:p text:style-name="P10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M1" office:value-type="string">
            <text:p text:style-name="P7">備</text:p>
            <text:p text:style-name="P7">註</text:p>
            <text:p text:style-name="P7">欄</text:p>
          </table:table-cell>
          <table:table-cell table:style-name="表格1.S2" table:number-columns-spanned="20" office:value-type="string">
            <text:p text:style-name="P5">以上所填資料，倘有不實，侵犯第三人權利，願負損害賠償及法律責任。</text:p>
            <text:p text:style-name="P5">此　致</text:p>
            <text:p text:style-name="P5">　　　　福興鄉公所</text:p>
            <text:p text:style-name="P11">申請人：　　　　　　　　　　　　（簽章）</text:p>
            <text:p text:style-name="P11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M1" office:value-type="string">
            <text:p text:style-name="P7">檢附文件</text:p>
          </table:table-cell>
          <table:table-cell table:style-name="表格1.S2" table:number-columns-spanned="20" office:value-type="string">
            <text:list xml:id="list724086430" text:style-name="WW8Num1">
              <text:list-item>
                <text:p text:style-name="P13">建物登記簿謄本(或房屋證明文件如：建物所有權狀影本等)。</text:p>
              </text:list-item>
              <text:list-item>
                <text:p text:style-name="P13">登報作廢(需詳刊年度、字號及執照類別)，申請竣工圖、設計圖及使用執照影本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23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Header">
      <style:paragraph-properties fo:margin-left="0cm" fo:margin-right="3.81cm" fo:text-align="end" style:justify-single-word="false" fo:text-indent="0cm" style:auto-text-indent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9.7cm" fo:page-height="42cm" style:num-format="1" style:print-orientation="portrait" fo:margin-top="1.501cm" fo:margin-bottom="1.6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2.54cm" fo:margin-bottom="1.6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遺失 <text:s text:c="3"/>年彰福建字第 <text:s text:c="9"/>號使用執照聲明作廢。</text:p>
        <text:p text:style-name="MP2"><text:span text:style-name="MT1">所有權人： <text:s text:c="6"/></text:span><text:s/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14-11-06T10:17:00</meta:creation-date>
    <dc:creator>Your User Name</dc:creator>
    <dc:date>2014-11-06T10:17:00</dc:date>
    <meta:print-date>2002-10-28T11:24:00</meta:print-date>
    <meta:editing-cycles>2</meta:editing-cycles>
    <meta:editing-duration>P15824DT17H31M4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56" meta:word-count="366" meta:character-count="554" meta:non-whitespace-character-count="366"/>
  </office:meta>
</office:document-meta>
</file>