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220000037300000314A36EC13AF584D4F3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00" style:font-name="標楷體" fo:font-size="12pt" fo:language="zh" fo:country="TW" style:letter-kerning="true" style:font-name-asian="標楷體" style:font-size-asian="12pt" style:font-name-complex="標楷體" style:font-size-complex="12pt"/>
    </style:style>
    <style:style style:name="P2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3" style:family="paragraph" style:parent-style-name="Standard">
      <style:text-properties style:font-name="新細明體" fo:font-size="16pt" style:font-name-asian="標楷體" style:font-size-asian="16pt" style:font-name-complex="新細明體" style:font-size-complex="16pt"/>
    </style:style>
    <style:style style:name="P4" style:family="paragraph" style:parent-style-name="Standard">
      <style:text-properties style:font-name="新細明體" fo:font-size="10pt" style:font-name-asian="標楷體" style:font-size-asian="10pt" style:font-name-complex="新細明體" style:font-size-complex="10pt"/>
    </style:style>
    <style:style style:name="P5" style:family="paragraph" style:parent-style-name="Standard">
      <style:text-properties style:font-name-asian="MS PGothic"/>
    </style:style>
    <style:style style:name="P6" style:family="paragraph" style:parent-style-name="Standard">
      <style:paragraph-properties fo:line-height="0.811cm" fo:text-align="justify" style:justify-single-word="false">
        <style:tab-stops>
          <style:tab-stop style:position="13.547cm"/>
        </style:tab-stops>
      </style:paragraph-properties>
    </style:style>
    <style:style style:name="P7" style:family="paragraph" style:parent-style-name="Standard">
      <style:paragraph-properties fo:margin-left="0cm" fo:margin-right="0cm" fo:text-indent="1.766cm" style:auto-text-indent="false"/>
      <style:text-properties fo:font-size="10pt" fo:font-weight="bold" style:font-name-asian="標楷體" style:font-size-asian="10pt" style:font-weight-asian="bold" style:font-size-complex="10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22pt" fo:font-weight="bold" style:font-name-asian="標楷體" style:font-size-asian="22pt" style:font-weight-asian="bold" style:font-size-complex="22pt"/>
    </style:style>
    <style:style style:name="P9" style:family="paragraph" style:parent-style-name="Standard">
      <style:text-properties style:font-name="新細明體" fo:font-size="16pt" style:font-name-asian="標楷體" style:font-size-asian="16pt" style:font-name-complex="新細明體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新細明體" fo:font-size="16pt" style:font-name-asian="標楷體" style:font-size-asian="16pt" style:font-name-complex="新細明體" style:font-size-complex="16pt"/>
    </style:style>
    <style:style style:name="P11" style:family="paragraph" style:parent-style-name="Standard">
      <style:paragraph-properties fo:margin-left="0cm" fo:margin-right="-0.591cm" fo:line-height="0.811cm" fo:text-align="justify" style:justify-single-word="false" fo:text-indent="0cm" style:auto-text-indent="false" style:snap-to-layout-grid="false">
        <style:tab-stops>
          <style:tab-stop style:position="13.54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3" style:family="text">
      <style:text-properties style:font-name="新細明體" fo:font-size="16pt" style:font-name-asian="標楷體" style:font-size-asian="16pt" style:font-name-complex="新細明體" style:font-size-complex="16pt"/>
    </style:style>
    <style:style style:name="T4" style:family="text">
      <style:text-properties style:font-name="標楷體" fo:font-size="13pt" style:font-name-asian="標楷體" style:font-size-asian="13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框架1" text:anchor-type="char" svg:x="14.91cm" svg:y="0.305cm" svg:width="2.565cm" svg:height="1.295cm" draw:z-index="4"><draw:text-box><text:p text:style-name="P2">附件二</text:p></draw:text-box></draw:frame>委 <text:s/>託 <text:s/>書</text:p>
      <text:p text:style-name="P7"/>
      <text:p text:style-name="Standard"><text:span text:style-name="T1">茲因本人</text:span><text:span text:style-name="T2">　　　　 　 <text:s/>　　　</text:span><text:span text:style-name="T1">，因故未能親自送件，特委託</text:span></text:p>
      <text:p text:style-name="Standard"><text:span text:style-name="T2">　　 <text:s text:c="5"/>　　　　</text:span><text:span text:style-name="T1">先生/女士，向貴府提出申請</text:span><text:span text:style-name="T3">，委託人所稱之事實與所提供之資料均係真確，特立委託書為憑，如有偽造，願負擔一切法律責任。</text:span></text:p>
      <text:p text:style-name="P3">　　　此致</text:p>
      <text:p text:style-name="P3"><text:s text:c="11"/>彰化縣政府工務處</text:p>
      <text:p text:style-name="P3"/>
      <text:p text:style-name="P3"><draw:frame draw:style-name="fr2" draw:name="框架2" text:anchor-type="char" svg:x="11.086cm" svg:y="0.291cm" draw:z-index="0"><draw:text-box fo:min-height="0.041cm" fo:min-width="0.041cm"><text:p text:style-name="P5"><draw:frame draw:style-name="fr3" draw:name="圖形1" text:anchor-type="as-char" svg:width="1.072cm" svg:height="0.988cm" draw:z-index="1"><draw:image xlink:href="Pictures/200000220000037300000314A36EC13AF584D4F3.wmf" xlink:type="simple" xlink:show="embed" xlink:actuate="onLoad"/></draw:frame></text:p></draw:text-box></draw:frame>　　　委託人姓名：　　　　　　 <text:s text:c="5"/>　　 <text:s/></text:p>
      <text:p text:style-name="P3"><text:s text:c="6"/>身分證統一編號： <text:s/></text:p>
      <text:p text:style-name="P3"><text:s text:c="6"/>電話: <text:s text:c="3"/></text:p>
      <text:p text:style-name="P6"><text:span text:style-name="T3"><text:s text:c="6"/>戶籍地址：</text:span><text:span text:style-name="T4"> </text:span><text:span text:style-name="T5"><text:s text:c="6"/>縣(市) <text:s text:c="7"/>鄉(鎮市區) <text:s text:c="7"/>路(街)</text:span></text:p>
      <text:p text:style-name="P11"><text:s text:c="26"/>段 <text:s text:c="6"/>巷 <text:s text:c="6"/>弄 <text:s text:c="6"/>號 <text:s text:c="6"/>樓</text:p>
      <text:p text:style-name="P3"><draw:frame draw:style-name="fr2" draw:name="框架3" text:anchor-type="char" svg:x="11.086cm" svg:y="0.256cm" draw:z-index="2"><draw:text-box fo:min-height="0.041cm" fo:min-width="0.041cm"><text:p text:style-name="Standard"><draw:frame draw:style-name="fr3" draw:name="圖形2" text:anchor-type="as-char" svg:width="1.005cm" svg:height="0.845cm" draw:z-index="3"><draw:image xlink:href="Pictures/200000220000037300000314A36EC13AF584D4F3.wmf" xlink:type="simple" xlink:show="embed" xlink:actuate="onLoad"/></draw:frame></text:p></draw:text-box></draw:frame> <text:s text:c="5"/>受委託人姓名： <text:s text:c="21"/></text:p>
      <text:p text:style-name="P3"><text:s text:c="6"/>與委託人關係：</text:p>
      <text:p text:style-name="P3"><text:s text:c="6"/>身分證統一編號：</text:p>
      <text:p text:style-name="P3"><text:s text:c="6"/>電話:</text:p>
      <text:p text:style-name="P6"><text:span text:style-name="T3"><text:s text:c="6"/>戶籍地址：</text:span><text:span text:style-name="T4"> <text:s text:c="4"/></text:span><text:span text:style-name="T5"><text:s text:c="2"/>縣(市) <text:s text:c="7"/>鄉(鎮市區) <text:s text:c="7"/>路(街)</text:span></text:p>
      <text:p text:style-name="P11"><text:s text:c="25"/>段 <text:s text:c="6"/>巷 <text:s text:c="6"/>弄 <text:s text:c="6"/>號 <text:s text:c="6"/>樓</text:p>
      <text:p text:style-name="P4"/>
      <text:p text:style-name="P10">中華民國 <text:s text:c="8"/>年 <text:s/><text:tab/> <text:s text:c="2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字元_20_字元1" style:display-name="字元 字元1" style:family="text">
      <style:text-properties style:font-name="新細明體" fo:font-family="新細明體, PMingLiU" style:font-family-generic="roman" style:font-pitch="variable" fo:language="en" fo:country="US" style:letter-kerning="true" style:font-name-asian="新細明體" style:font-family-asian="新細明體, PMingLiU" style:font-family-generic-asian="roman" style:font-pitch-asian="variable" style:language-asian="zh" style:country-asian="TW" style:font-name-complex="新細明體" style:font-family-complex="新細明體, PMingLiU" style:font-family-generic-complex="roman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style:font-name="標楷體" fo:font-size="12pt" fo:language="zh" fo:country="TW" style:letter-kerning="true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彰化縣政府辦理既成道路認定申請書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範本</dc:title>
    <dc:subject>電子表單</dc:subject>
    <meta:keyword>戶籍登記，範本，委託代辦</meta:keyword>
    <meta:initial-creator>376611501A</meta:initial-creator>
    <meta:creation-date>2016-04-13T16:58:00</meta:creation-date>
    <dc:creator>Your User Name</dc:creator>
    <dc:date>2016-04-13T16:58:00</dc:date>
    <meta:editing-cycles>2</meta:editing-cycles>
    <meta:editing-duration>P15824DT17H31M44S</meta:editing-duration>
    <meta:generator>LibreOffice/5.3.3.2$Windows_x86 LibreOffice_project/3d9a8b4b4e538a85e0782bd6c2d430bafe583448</meta:generator>
    <meta:document-statistic meta:table-count="0" meta:image-count="2" meta:object-count="0" meta:page-count="1" meta:paragraph-count="21" meta:word-count="203" meta:character-count="513" meta:non-whitespace-character-count="203"/>
  </office:meta>
</office:document-meta>
</file>