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2.82cm" fo:margin-right="0cm" fo:text-indent="-2.258cm" style:auto-text-indent="false"/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fo:margin-left="0cm" fo:margin-right="0cm" fo:text-indent="0.564cm" style:auto-text-indent="false" style:page-number="auto"/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替代役備役證明書申請補發作業</text:p>
      <text:p text:style-name="P2">申請對象：依法退役之替代役備役。</text:p>
      <text:p text:style-name="P3">申請原因：遺失、更名。</text:p>
      <text:p text:style-name="P3">檢附證件：申請人之身分證、印章。</text:p>
      <text:p text:style-name="P3">受理單位：和美鎮公所民政課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替代役備役證明書申請補發作業</dc:title>
    <meta:initial-creator>xp</meta:initial-creator>
    <meta:creation-date>2014-07-11T08:25:00</meta:creation-date>
    <dc:date>2016-05-26T11:15:53.545000000</dc:date>
    <meta:editing-cycles>3</meta:editing-cycles>
    <meta:editing-duration>PT1M10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5" meta:word-count="71" meta:character-count="71" meta:non-whitespace-character-count="71"/>
  </office:meta>
</office:document-meta>
</file>