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1.272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fo:font-size="12pt" fo:font-weight="bold" style:font-name-asian="標楷體" style:font-size-asian="12pt" style:font-weight-asian="bold" style:font-weight-complex="bold"/>
    </style:style>
    <style:style style:name="P3" style:family="paragraph" style:parent-style-name="HTML_20_Preformatted">
      <style:text-properties fo:font-size="12pt" style:font-size-asian="12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請體位變更：</text:p>
      <text:p text:style-name="P3">役男經徵兵檢查後，於徵集入營前，對判定之體位認有疑義，或有新發生</text:p>
      <text:p text:style-name="P3">之傷病者，應檢具醫療機構出具達改判體位標準之診斷證明書，依下列方</text:p>
      <text:p text:style-name="P3">式之一，向戶籍地鄉（鎮、市、區）公所申請複檢，由公所轉報直轄市、</text:p>
      <text:p text:style-name="P3">縣（市）政府審核；不准予複檢者，應敘明理由並通知役男：</text:p>
      <text:p text:style-name="P3">一、公費複檢：填具申請書，經審核准予複檢者，即洽送指定之複檢醫院</text:p>
      <text:p text:style-name="HTML_20_Preformatted"><text:span text:style-name="T4"><text:s text:c="4"/></text:span><text:span text:style-name="T2">複檢，並由徵兵檢查會依複檢結果判定體位。</text:span></text:p>
      <text:p text:style-name="P3">二、自費複檢：填具申請書，經審核准予複檢者，由役男至選定之複檢醫</text:p>
      <text:p text:style-name="HTML_20_Preformatted"><text:span text:style-name="T4"><text:s text:c="4"/></text:span><text:span text:style-name="T2">院複檢；並由複檢醫院將兵役用診斷證明書逕送直轄市、縣（市）徵</text:span></text:p>
      <text:p text:style-name="HTML_20_Preformatted"><text:span text:style-name="T4"><text:s text:c="4"/></text:span><text:span text:style-name="T2">兵檢查會，依複檢結果判定體位。</text:span></text:p>
      <text:p text:style-name="P3">依前項規定判定結果與原判定體位相同者，不得再以同一原因申請複檢。</text:p>
      <text:p text:style-name="P3">役男於接獲徵集令後，因身高體重因素達改判體位標準者，得向戶籍地鄉</text:p>
      <text:p text:style-name="P3">（鎮、市、區）公所申請，並由直轄市、縣（市）徵兵檢查會或檢查醫院</text:p>
      <text:p text:style-name="P3">辦理複檢。</text:p>
      <text:p text:style-name="P3">就讀醫學系所（含醫學系、中醫學系、牙醫學系）畢業役男，依第一項規</text:p>
      <text:p text:style-name="P3">定申請公（自）費複檢者，不得於其所就讀學校附設之醫院或見習、實習</text:p>
      <text:p text:style-name="P3">醫院辦理。</text:p>
      <text:p text:style-name="P3">徵兵檢查會依第一項規定改判免役體位案件前，除符合下列情形者外，應</text:p>
      <text:p text:style-name="P3">送役男體位審查會審議：</text:p>
      <text:p text:style-name="P3">一、身高、體重或體格指標過高或過低。</text:p>
      <text:p text:style-name="P3">二、領有身心障礙手冊、證明或重大傷病證明符合身心障礙或重大傷病與</text:p>
      <text:p text:style-name="HTML_20_Preformatted"><text:span text:style-name="T4"><text:s text:c="4"/></text:span><text:span text:style-name="T2">體位區分標準免役體位判等對照表規定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體位變更：</dc:title>
    <meta:initial-creator>user</meta:initial-creator>
    <meta:creation-date>2014-07-11T08:44:00</meta:creation-date>
    <dc:creator>user</dc:creator>
    <dc:date>2014-07-11T08:44:00</dc:date>
    <meta:editing-cycles>2</meta:editing-cycles>
    <meta:document-statistic meta:table-count="0" meta:image-count="0" meta:object-count="0" meta:page-count="1" meta:paragraph-count="22" meta:word-count="540" meta:character-count="556" meta:non-whitespace-character-count="540"/>
    <meta:generator>LibreOffice/5.0.5.2$Windows_x86 LibreOffice_project/55b006a02d247b5f7215fc6ea0fde844b30035b3</meta:generator>
  </office:meta>
</office:document-meta>
</file>