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792cm" fo:margin-left="-0.058cm" table:align="left" style:writing-mode="lr-tb"/>
    </style:style>
    <style:style style:name="表格1.A" style:family="table-column">
      <style:table-column-properties style:column-width="4.092cm"/>
    </style:style>
    <style:style style:name="表格1.B" style:family="table-column">
      <style:table-column-properties style:column-width="0.903cm"/>
    </style:style>
    <style:style style:name="表格1.C" style:family="table-column">
      <style:table-column-properties style:column-width="3.059cm"/>
    </style:style>
    <style:style style:name="表格1.D" style:family="table-column">
      <style:table-column-properties style:column-width="1.739cm"/>
    </style:style>
    <style:style style:name="表格1.E" style:family="table-column">
      <style:table-column-properties style:column-width="3.63cm"/>
    </style:style>
    <style:style style:name="表格1.F" style:family="table-column">
      <style:table-column-properties style:column-width="0.885cm"/>
    </style:style>
    <style:style style:name="表格1.G" style:family="table-column">
      <style:table-column-properties style:column-width="4.484cm"/>
    </style:style>
    <style:style style:name="表格1.1" style:family="table-row">
      <style:table-row-properties style:min-row-height="1.25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87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794cm"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445cm" fo:keep-together="auto"/>
    </style:style>
    <style:style style:name="表格1.6" style:family="table-row">
      <style:table-row-properties style:min-row-height="4.172cm" fo:keep-together="auto"/>
    </style:style>
    <style:style style:name="表格1.7" style:family="table-row">
      <style:table-row-properties style:min-row-height="0.893cm" fo:keep-together="auto"/>
    </style:style>
    <style:style style:name="表格1.8" style:family="table-row">
      <style:table-row-properties style:min-row-height="3.443cm" fo:keep-together="auto"/>
    </style:style>
    <style:style style:name="表格1.9" style:family="table-row">
      <style:table-row-properties style:min-row-height="0.843cm" fo:keep-together="auto"/>
    </style:style>
    <style:style style:name="表格1.10" style:family="table-row">
      <style:table-row-properties style:min-row-height="1.879cm" fo:keep-together="auto"/>
    </style:style>
    <style:style style:name="P1" style:family="paragraph" style:parent-style-name="Header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margin-left="1.693cm" fo:margin-right="0cm" fo:line-height="0.776cm" fo:text-align="center" style:justify-single-word="false" fo:text-indent="-1.693cm" style:auto-text-indent="false"/>
    </style:style>
    <style:style style:name="P3" style:family="paragraph" style:parent-style-name="Standard">
      <style:paragraph-properties fo:margin-left="1.693cm" fo:margin-right="0cm" fo:line-height="0.776cm" fo:text-indent="-1.693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margin-left="1.693cm" fo:margin-right="0cm" fo:line-height="0.776cm" fo:text-align="justify" style:justify-single-word="false" fo:text-indent="-1.693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margin-left="1.693cm" fo:margin-right="0cm" fo:line-height="0.776cm" fo:text-align="justify" style:justify-single-word="false" fo:text-indent="-1.693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margin-left="1.693cm" fo:margin-right="0cm" fo:line-height="0.776cm" fo:text-align="justify" fo:text-align-last="justify" style:justify-single-word="false" fo:text-indent="-1.693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margin-left="1.693cm" fo:margin-right="0cm" fo:line-height="0.776cm" fo:text-align="center" style:justify-single-word="false" fo:text-indent="-1.693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margin-left="1.693cm" fo:margin-right="0cm" fo:line-height="0.776cm" fo:text-indent="-1.693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margin-left="1.693cm" fo:margin-right="0cm" fo:line-height="0.776cm" fo:text-indent="-1.693cm" style:auto-text-indent="false" style:snap-to-layout-grid="false"/>
      <style:text-properties style:font-name="標楷體" fo:font-size="13.6999998092651pt" style:font-name-asian="標楷體" style:font-size-asian="12pt" style:font-name-complex="標楷體" style:font-size-complex="13.6999998092651pt"/>
    </style:style>
    <style:style style:name="P10" style:family="paragraph" style:parent-style-name="Standard">
      <style:paragraph-properties fo:margin-left="-0.021cm" fo:margin-right="0cm" fo:line-height="0.776cm" fo:text-indent="0.023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清單段落">
      <style:paragraph-properties fo:margin-left="0cm" fo:margin-right="0cm" fo:line-height="0.776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1.27cm" fo:margin-right="0cm" fo:line-height="0.776cm" fo:text-indent="-1.27cm" style:auto-text-indent="false"/>
      <style:text-properties style:font-name="標楷體" officeooo:paragraph-rsid="001c3f23" style:font-name-asian="標楷體" style:font-name-complex="標楷體" style:font-size-complex="12pt"/>
    </style:style>
    <style:style style:name="P13" style:family="paragraph" style:parent-style-name="本文縮排_20_2" style:master-page-name="Standard">
      <style:paragraph-properties fo:margin-left="0cm" fo:margin-right="0cm" fo:line-height="0.758cm" fo:text-indent="0cm" style:auto-text-indent="false" style:page-number="auto" style:snap-to-layout-grid="true"/>
      <style:text-properties style:font-size-complex="12pt"/>
    </style:style>
    <style:style style:name="T1" style:family="text">
      <style:text-properties style:font-name-complex="標楷體"/>
    </style:style>
    <style:style style:name="T2" style:family="text">
      <style:text-properties fo:font-size="16pt" fo:font-style="normal" fo:font-weight="normal" style:font-size-asian="16pt" style:font-style-asian="normal" style:font-weight-asian="normal" style:font-name-complex="標楷體" style:font-style-complex="normal" style:font-weight-complex="normal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style:font-name-asian="標楷體" style:font-name-complex="標楷體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<text:s text:c="63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2"><text:span text:style-name="T3"><text:s text:c="4"/>彰化縣和美鎮公所辦理廉政平臺工作紀錄表</text:span><text:span text:style-name="T4"> <text:s text:c="3"/>年 <text:s text:c="2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6">反映者姓名</text:p>
          </table:table-cell>
          <table:table-cell table:style-name="表格1.A2" table:number-columns-spanned="2" office:value-type="string">
            <text:p text:style-name="P6">職業</text:p>
          </table:table-cell>
          <table:covered-table-cell/>
          <table:table-cell table:style-name="表格1.A2" table:number-columns-spanned="2" office:value-type="string">
            <text:p text:style-name="P6">聯 絡 電 話</text:p>
          </table:table-cell>
          <table:covered-table-cell/>
          <table:table-cell table:style-name="表格1.A1" table:number-columns-spanned="2" office:value-type="string">
            <text:p text:style-name="P6">聯絡地址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5"/>
          </table:table-cell>
          <table:table-cell table:style-name="表格1.A3" table:number-columns-spanned="2" office:value-type="string">
            <text:p text:style-name="P5"/>
          </table:table-cell>
          <table:covered-table-cell/>
          <table:table-cell table:style-name="表格1.A3" table:number-columns-spanned="2" office:value-type="string">
            <text:p text:style-name="P5"/>
          </table:table-cell>
          <table:covered-table-cell/>
          <table:table-cell table:style-name="表格1.F3" table:number-columns-spanned="2" office:value-type="string">
            <text:p text:style-name="P5"/>
          </table:table-cell>
          <table:covered-table-cell/>
        </table:table-row>
        <table:table-row table:style-name="表格1.4">
          <table:table-cell table:style-name="表格1.A2" office:value-type="string">
            <text:p text:style-name="P3"><text:s text:c="3"/></text:p>
            <text:p text:style-name="P3"><text:s/>性 <text:s text:c="4"/>質</text:p>
          </table:table-cell>
          <table:table-cell table:style-name="表格1.A1" table:number-columns-spanned="6" office:value-type="string">
            <text:p text:style-name="P4">□民情需求事項 <text:s text:c="11"/>□其他</text:p>
            <text:p text:style-name="P4">□施政興革反映 <text:s text:c="7"/></text:p>
            <text:p text:style-name="P4">□宣揚反貪倡廉資訊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7" office:value-type="string">
            <text:p text:style-name="P7">需求/反映等內容概述 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F3" table:number-columns-spanned="7" office:value-type="string">
            <text:p text:style-name="P10"/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7" office:value-type="string">
            <text:p text:style-name="P7">處 <text:s/>理 <text:s/>意 <text:s/>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F3" table:number-columns-spanned="7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12">會辦機關（單位）：</text:p>
            <text:p text:style-name="P12"/>
            <text:p text:style-name="P12"/>
            <text:p text:style-name="P12">（第一層決行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2" office:value-type="string">
            <text:p text:style-name="P7">紀 錄 人（簽名）</text:p>
          </table:table-cell>
          <table:covered-table-cell/>
          <table:table-cell table:style-name="表格1.A2" table:number-columns-spanned="2" office:value-type="string">
            <text:p text:style-name="P7">政風室</text:p>
          </table:table-cell>
          <table:covered-table-cell/>
          <table:table-cell table:style-name="表格1.A2" table:number-columns-spanned="2" office:value-type="string">
            <text:p text:style-name="P7">主任祕書</text:p>
          </table:table-cell>
          <table:covered-table-cell/>
          <table:table-cell table:style-name="表格1.A1" office:value-type="string">
            <text:p text:style-name="P7">鎮長</text:p>
          </table:table-cell>
        </table:table-row>
        <table:table-row table:style-name="表格1.10">
          <table:table-cell table:style-name="表格1.A3" table:number-columns-spanned="2" office:value-type="string">
            <text:p text:style-name="P8"/>
          </table:table-cell>
          <table:covered-table-cell/>
          <table:table-cell table:style-name="表格1.A3" table:number-columns-spanned="2" office:value-type="string">
            <text:p text:style-name="P8"/>
          </table:table-cell>
          <table:covered-table-cell/>
          <table:table-cell table:style-name="表格1.A3" table:number-columns-spanned="2" office:value-type="string">
            <text:p text:style-name="P8"/>
          </table:table-cell>
          <table:covered-table-cell/>
          <table:table-cell table:style-name="表格1.F3" office:value-type="string">
            <text:p text:style-name="P8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23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letter-kerning="true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letter-kerning="true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本文縮排_20_2" style:display-name="本文縮排 2" style:family="paragraph" style:parent-style-name="Standard">
      <style:paragraph-properties fo:margin-left="2.494cm" fo:margin-right="0cm" style:line-height-at-least="0.847cm" fo:text-align="justify" style:justify-single-word="false" fo:text-indent="0.506cm" style:auto-text-indent="false" style:snap-to-layout-grid="false"/>
      <style:text-properties style:font-name="標楷體" fo:font-family="標楷體" style:font-family-generic="script" fo:font-size="14pt" fo:font-style="italic" fo:font-weight="bold" style:font-name-asian="標楷體" style:font-family-asian="標楷體" style:font-family-generic-asian="script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0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-complex="Times New Roman" style:font-family-complex="'Times New Roman'" style:font-family-generic-complex="roman" style:font-pitch-complex="variable"/>
    </style:style>
    <style:style style:name="WW8Num15z1" style:family="text"/>
    <style:style style:name="WW8Num15z2" style:family="text">
      <style:text-properties style:font-name-complex="Times New Roman" style:font-family-complex="'Times New Roman'" style:font-family-generic-complex="roman" style:font-pitch-complex="variable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-complex="Times New Roman" style:font-family-complex="'Times New Roman'" style:font-family-generic-complex="roman" style:font-pitch-complex="variable"/>
    </style:style>
    <style:style style:name="WW8Num19z1" style:family="text"/>
    <style:style style:name="WW8Num19z2" style:family="text">
      <style:text-properties style:font-name-complex="Times New Roman" style:font-family-complex="'Times New Roman'" style:font-family-generic-complex="roman" style:font-pitch-complex="variable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language="en" fo:country="US" style:font-name-complex="Times New Roman" style:font-family-complex="'Times New Roman'" style:font-family-generic-complex="roman" style:font-pitch-complex="variable"/>
    </style:style>
    <style:style style:name="WW8Num23z1" style:family="text">
      <style:text-properties style:font-name-complex="Times New Roman" style:font-family-complex="'Times New Roman'" style:font-family-generic-complex="roman" style:font-pitch-complex="variable"/>
    </style:style>
    <style:style style:name="WW8Num24z0" style:family="text">
      <style:text-properties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-complex="Times New Roman" style:font-family-complex="'Times New Roman'" style:font-family-generic-complex="roman" style:font-pitch-complex="variable"/>
    </style:style>
    <style:style style:name="WW8Num25z0" style:family="text">
      <style:text-properties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-complex="Times New Roman" style:font-family-complex="'Times New Roman'" style:font-family-generic-complex="roman" style:font-pitch-complex="variable"/>
    </style:style>
    <style:style style:name="WW8Num26z0" style:family="text">
      <style:text-properties style:font-name-complex="Times New Roman" style:font-family-complex="'Times New Roman'" style:font-family-generic-complex="roman" style:font-pitch-complex="variable"/>
    </style:style>
    <style:style style:name="WW8Num26z1" style:family="text"/>
    <style:style style:name="WW8Num26z2" style:family="text">
      <style:text-properties style:font-name-complex="Times New Roman" style:font-family-complex="'Times New Roman'" style:font-family-generic-complex="roman" style:font-pitch-complex="variable"/>
    </style:style>
    <style:style style:name="WW8Num27z0" style:family="text">
      <style:text-properties style:font-name-complex="Times New Roman" style:font-family-complex="'Times New Roman'" style:font-family-generic-complex="roman" style:font-pitch-complex="variable"/>
    </style:style>
    <style:style style:name="WW8Num27z1" style:family="text"/>
    <style:style style:name="WW8Num27z2" style:family="text">
      <style:text-properties style:font-name-complex="Times New Roman" style:font-family-complex="'Times New Roman'" style:font-family-generic-complex="roman" style:font-pitch-complex="variable"/>
    </style:style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-complex="Times New Roman" style:font-family-complex="'Times New Roman'" style:font-family-generic-complex="roman" style:font-pitch-complex="variable"/>
    </style:style>
    <style:style style:name="WW8Num29z1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_20_字元_20_字元2" style:display-name=" 字元 字元2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_20_字元_20_字元1" style:display-name=" 字元 字元1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_20_字元_20_字元" style:display-name=" 字元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2.521cm" fo:text-indent="-1.27cm" fo:margin-left="2.521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944cm" fo:text-indent="-0.847cm" fo:margin-left="2.94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791cm" fo:text-indent="-0.847cm" fo:margin-left="3.79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637cm" fo:text-indent="-0.847cm" fo:margin-left="4.63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5.484cm" fo:text-indent="-0.847cm" fo:margin-left="5.484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331cm" fo:text-indent="-0.847cm" fo:margin-left="6.331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7.177cm" fo:text-indent="-0.847cm" fo:margin-left="7.17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8.024cm" fo:text-indent="-0.847cm" fo:margin-left="8.024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871cm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2.521cm" fo:text-indent="-1.27cm" fo:margin-left="2.521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2.944cm" fo:text-indent="-0.847cm" fo:margin-left="2.94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791cm" fo:text-indent="-0.847cm" fo:margin-left="3.79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637cm" fo:text-indent="-0.847cm" fo:margin-left="4.63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5.484cm" fo:text-indent="-0.847cm" fo:margin-left="5.484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6.331cm" fo:text-indent="-0.847cm" fo:margin-left="6.331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7.177cm" fo:text-indent="-0.847cm" fo:margin-left="7.17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8.024cm" fo:text-indent="-0.847cm" fo:margin-left="8.024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871cm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text:style-name="WW8Num1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text:style-name="WW8Num13z1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text:style-name="WW8Num1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text:style-name="WW8Num13z1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text:style-name="WW8Num1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5z1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2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2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壹, 貳, 參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2.521cm" fo:text-indent="-1.27cm" fo:margin-left="2.521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2.944cm" fo:text-indent="-0.847cm" fo:margin-left="2.94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791cm" fo:text-indent="-0.847cm" fo:margin-left="3.79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4.637cm" fo:text-indent="-0.847cm" fo:margin-left="4.63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5.484cm" fo:text-indent="-0.847cm" fo:margin-left="5.484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6.331cm" fo:text-indent="-0.847cm" fo:margin-left="6.331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7.177cm" fo:text-indent="-0.847cm" fo:margin-left="7.17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8.024cm" fo:text-indent="-0.847cm" fo:margin-left="8.024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8.871cm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、" style:num-format="壹, 貳, 參, ...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2" text:style-name="WW8Num19z1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2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2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2.521cm" fo:text-indent="-1.27cm" fo:margin-left="2.521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2.944cm" fo:text-indent="-0.847cm" fo:margin-left="2.94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791cm" fo:text-indent="-0.847cm" fo:margin-left="3.79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637cm" fo:text-indent="-0.847cm" fo:margin-left="4.63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5.484cm" fo:text-indent="-0.847cm" fo:margin-left="5.484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6.331cm" fo:text-indent="-0.847cm" fo:margin-left="6.331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7.177cm" fo:text-indent="-0.847cm" fo:margin-left="7.17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8.024cm" fo:text-indent="-0.847cm" fo:margin-left="8.024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871cm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2.521cm" fo:text-indent="-1.27cm" fo:margin-left="2.521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2.944cm" fo:text-indent="-0.847cm" fo:margin-left="2.94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791cm" fo:text-indent="-0.847cm" fo:margin-left="3.79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4.637cm" fo:text-indent="-0.847cm" fo:margin-left="4.63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5.484cm" fo:text-indent="-0.847cm" fo:margin-left="5.484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6.331cm" fo:text-indent="-0.847cm" fo:margin-left="6.331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7.177cm" fo:text-indent="-0.847cm" fo:margin-left="7.17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8.024cm" fo:text-indent="-0.847cm" fo:margin-left="8.024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8.871cm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text:style-name="WW8Num2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text:style-name="WW8Num23z1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text:style-name="WW8Num2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text:style-name="WW8Num23z1" style:num-suffix="." style:num-format="1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text:style-name="WW8Num2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2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24z1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2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24z1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2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WW8Num2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WW8Num25z1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WW8Num2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WW8Num25z1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WW8Num2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6z1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2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2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7z1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2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2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2.521cm" fo:text-indent="-1.27cm" fo:margin-left="2.521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2.944cm" fo:text-indent="-0.847cm" fo:margin-left="2.94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3.791cm" fo:text-indent="-0.847cm" fo:margin-left="3.79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4.637cm" fo:text-indent="-0.847cm" fo:margin-left="4.63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5.484cm" fo:text-indent="-0.847cm" fo:margin-left="5.484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6.331cm" fo:text-indent="-0.847cm" fo:margin-left="6.331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7.177cm" fo:text-indent="-0.847cm" fo:margin-left="7.17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8.024cm" fo:text-indent="-0.847cm" fo:margin-left="8.024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8.871cm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99cm" fo:margin-left="0cm" fo:margin-right="0cm" fo:margin-bottom="0.7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 text:c="77"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法務部廉政署設置村里廉政平臺試行計畫（草案）</dc:title>
    <meta:initial-creator>MOJ</meta:initial-creator>
    <meta:creation-date>2012-04-02T11:40:00</meta:creation-date>
    <dc:date>2016-05-19T14:23:19.656000000</dc:date>
    <meta:print-date>2012-03-30T11:32:00</meta:print-date>
    <meta:editing-cycles>7</meta:editing-cycles>
    <meta:editing-duration>PT10M47S</meta:editing-duration>
    <meta:generator>LibreOffice/5.0.5.2$Windows_x86 LibreOffice_project/55b006a02d247b5f7215fc6ea0fde844b30035b3</meta:generator>
    <meta:document-statistic meta:table-count="1" meta:image-count="0" meta:object-count="0" meta:page-count="1" meta:paragraph-count="20" meta:word-count="111" meta:character-count="309" meta:non-whitespace-character-count="111"/>
  </office:meta>
</office:document-meta>
</file>