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4cm" table:align="left"/>
    </style:style>
    <style:style style:name="表格1.A" style:family="table-column">
      <style:table-column-properties style:column-width="4.103cm"/>
    </style:style>
    <style:style style:name="表格1.B" style:family="table-column">
      <style:table-column-properties style:column-width="6.697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5.863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6.712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8.25cm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 style:font-size-asian="18pt" style:font-weight-asian="bold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indent="1.977cm" style:auto-text-indent="false"/>
      <style:text-properties style:font-name="標楷體" style:font-name-asian="標楷體" style:font-size-asian="28pt" style:font-weight-asian="bold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20pt" style:font-weight-asian="bol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20pt" style:font-weight-asian="bold"/>
    </style:style>
    <style:style style:name="P9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name="標楷體" style:font-name-asian="標楷體" style:font-size-asian="20pt" style:font-weight-asian="bold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 style:font-size-asian="20pt" style:font-weight-asian="bold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8pt" style:font-weight-asian="bold"/>
    </style:style>
    <style:style style:name="P12" style:family="paragraph" style:parent-style-name="Table_20_Contents">
      <style:paragraph-properties fo:margin-left="0.564cm" fo:margin-right="0cm" fo:margin-top="0cm" fo:margin-bottom="0.499cm" loext:contextual-spacing="false" style:line-height-at-least="0.988cm" fo:text-indent="-0.564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564cm" fo:margin-right="0cm" fo:margin-top="0cm" fo:margin-bottom="0.499cm" loext:contextual-spacing="false" style:line-height-at-least="0.988cm" fo:text-indent="-0.564cm" style:auto-text-indent="false"/>
      <style:text-properties style:font-name="標楷體" style:font-name-asian="標楷體" style:font-size-asian="16pt" style:font-weight-asian="bold"/>
    </style:style>
    <style:style style:name="P14" style:family="paragraph" style:parent-style-name="Text_20_body">
      <style:paragraph-properties fo:margin-top="0cm" fo:margin-bottom="0.499cm" loext:contextual-spacing="false" fo:line-height="0.494cm"/>
      <style:text-properties fo:font-size="11pt" style:font-name-asian="標楷體" style:font-size-asian="11pt" style:font-size-complex="11pt"/>
    </style:style>
    <style:style style:name="P15" style:family="paragraph" style:parent-style-name="Table_20_Contents">
      <style:paragraph-properties fo:margin-left="0.423cm" fo:margin-right="0cm" fo:margin-top="0cm" fo:margin-bottom="0cm" loext:contextual-spacing="false" fo:line-height="0.494cm" fo:text-indent="-0.423cm" style:auto-text-indent="false"/>
      <style:text-properties fo:font-size="11pt" officeooo:paragraph-rsid="0018cd88" style:font-name-asian="標楷體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0.494cm" fo:text-indent="0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line-height="0.494cm" fo:text-indent="0cm" style:auto-text-indent="false"/>
      <style:text-properties fo:font-size="11pt" officeooo:paragraph-rsid="0018cd88" style:font-name-asian="標楷體" style:font-size-asian="11pt" style:font-size-complex="11pt"/>
    </style:style>
    <style:style style:name="P18" style:family="paragraph" style:parent-style-name="Table_20_Contents">
      <style:paragraph-properties fo:margin-top="0cm" fo:margin-bottom="0.499cm" loext:contextual-spacing="false" fo:line-height="0.494cm"/>
      <style:text-properties fo:font-size="11pt" officeooo:paragraph-rsid="0018cd88" style:font-name-asian="標楷體" style:font-size-asian="11pt" style:font-size-complex="11pt"/>
    </style:style>
    <style:style style:name="T1" style:family="text">
      <style:text-properties fo:font-size="14pt" fo:language="en" fo:country="US" fo:font-weight="bold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8pt" fo:language="en" fo:country="US" fo:font-weight="bold"/>
    </style:style>
    <style:style style:name="T5" style:family="text">
      <style:text-properties style:font-size-asian="18pt"/>
    </style:style>
    <style:style style:name="T6" style:family="text">
      <style:text-properties style:font-size-asian="18pt" style:font-weight-asian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weight-asian="bold" style:font-size-complex="16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2pt"/>
    </style:style>
    <style:style style:name="T12" style:family="text">
      <style:text-properties style:font-name="標楷體" style:font-name-asian="標楷體" style:font-size-asian="12pt" style:font-weight-asian="bold"/>
    </style:style>
    <style:style style:name="T13" style:family="text">
      <style:text-properties style:font-name="標楷體" style:font-size-asian="12pt"/>
    </style:style>
    <style:style style:name="T14" style:family="text">
      <style:text-properties style:font-name="標楷體" style:font-size-asian="12pt" style:font-weight-asian="bold"/>
    </style:style>
    <style:style style:name="T15" style:family="text">
      <style:text-properties style:font-name="標楷體" style:font-weight-asian="bold"/>
    </style:style>
    <style:style style:name="T16" style:family="text">
      <style:text-properties style:font-size-asian="12pt"/>
    </style:style>
    <style:style style:name="T17" style:family="text">
      <style:text-properties style:font-size-asian="12pt" style:font-weight-asian="bold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框架1" text:anchor-type="paragraph" svg:width="26.864cm" draw:z-index="0"><draw:text-box fo:min-height="18.985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><table:table-cell table:style-name="表格1.A1" table:number-columns-spanned="6" office:value-type="string"><text:p text:style-name="P2">彰化縣和美鎮立圖書館藝文展區（櫥窗）展覽申請書</text:p></table:table-cell><table:covered-table-cell/><table:covered-table-cell/><table:covered-table-cell/><table:covered-table-cell/><table:covered-table-cell/></table:table-row><table:table-row><table:table-cell table:style-name="表格1.A2" table:number-rows-spanned="2" office:value-type="string"><text:p text:style-name="P4">申請展覽單位</text:p><text:p text:style-name="P6"><text:span text:style-name="T1">(</text:span><text:span text:style-name="T2">個人或機關團體</text:span><text:span text:style-name="T1">)</text:span></text:p></table:table-cell><table:table-cell table:style-name="表格1.B3" table:number-rows-spanned="2" office:value-type="string"><text:p text:style-name="P3"/><text:p text:style-name="P3"/><text:p text:style-name="P3"/></table:table-cell><table:table-cell table:style-name="表格1.C2" table:number-columns-spanned="2" office:value-type="string"><text:p text:style-name="P7">申請展覽月份</text:p></table:table-cell><table:covered-table-cell/><table:table-cell table:style-name="表格1.C2" table:number-rows-spanned="2" office:value-type="string"><text:p text:style-name="P3"/><text:p text:style-name="P7">聯絡人</text:p><text:p text:style-name="P3"/></table:table-cell><table:table-cell table:style-name="表格1.F3" table:number-rows-spanned="2" office:value-type="string"><text:p text:style-name="P3"><text:span text:style-name="T6">姓名</text:span><text:span text:style-name="T4">:</text:span></text:p><text:p text:style-name="P3"><text:span text:style-name="T6">電話</text:span><text:span text:style-name="T4">:</text:span></text:p><text:p text:style-name="P11">手機：</text:p></table:table-cell></table:table-row><table:table-row><table:covered-table-cell/><table:covered-table-cell/><table:table-cell table:style-name="表格1.C2" table:number-columns-spanned="2" office:value-type="string"><text:p text:style-name="P10">年 <text:s text:c="3"/>月份 </text:p></table:table-cell><table:covered-table-cell/><table:covered-table-cell/><table:covered-table-cell/></table:table-row><table:table-row><table:table-cell table:style-name="表格1.A2" office:value-type="string"><text:p text:style-name="P5">展覽主題</text:p></table:table-cell><table:table-cell table:style-name="表格1.B4" table:number-columns-spanned="2" office:value-type="string"><text:p text:style-name="P12"/></table:table-cell><table:covered-table-cell/><table:table-cell table:style-name="表格1.D4" office:value-type="string"><text:p text:style-name="P13">展覽作品類型</text:p></table:table-cell><table:table-cell table:style-name="表格1.E4" table:number-columns-spanned="2" office:value-type="string"><text:p text:style-name="P12"/></table:table-cell><table:covered-table-cell/></table:table-row><table:table-row table:style-name="表格1.5"><table:table-cell table:style-name="表格1.A2" office:value-type="string"><text:p text:style-name="P8">參 觀 時 間</text:p></table:table-cell><table:table-cell table:style-name="表格1.B5" table:number-columns-spanned="5" office:value-type="string"><text:p text:style-name="P15"><text:span text:style-name="T9">※展覽開放時間：星期二至星期六，每日上午八時三十分至下午九時〈午間不休息〉，星期日為上午八時三十分至下</text:span></text:p><text:p text:style-name="P15"><text:span text:style-name="T9"><text:s/></text:span></text:p><text:p text:style-name="P15"><text:span text:style-name="T9"><text:s text:c="2"/>午五時〈午間不休息〉，週一及政府公告之國定假日休館，不開放參觀。 <text:s/></text:span><text:s/></text:p><text:p text:style-name="P15"/><text:p text:style-name="P17"><text:span text:style-name="T9">※ 申請展覽單位經獲本館審查同意展出後，請配合本館藝文展覽區使用管理規則事項辦理。</text:span><text:span text:style-name="T15">如遇重大特殊狀況造成</text:span></text:p><text:p text:style-name="P17"><text:span text:style-name="T15"><text:s text:c="2"/>藝文展場無法正常開放時，該月份藝文展覽場次自動取消辦理，不予順延，以維持其他展覽場次正常運作。展覽</text:span></text:p><text:p text:style-name="P17"><text:span text:style-name="T15"><text:s text:c="2"/>場次申請核准後，參展者有辦理開幕茶會需求時，請自行規劃辦理並事先告知館方。</text:span><text:span text:style-name="T9"> </text:span></text:p><text:p text:style-name="P16"><text:span text:style-name="T9">※ </text:span><text:span text:style-name="T3">如有印製展覽邀請卡或展出資料需求，請自行規劃辦理並事先告知館方。</text:span> </text:p><text:p text:style-name="P18"><text:span text:style-name="T9">※</text:span>為維護館舍設施及美觀並發揮藝文櫥窗展示功能，佈（卸）展嚴禁使用打針槍、鐵鎚等工具敲打展場；展場牆面請</text:p><text:p text:style-name="P18"><text:s text:c="2"/>勿使用清潔不易且嚴重影響展場外觀物品，如雙面膠、泡棉膠等。 </text:p><text:p text:style-name="P14">※基於館舍外圍周邊空間有限及安全維護管理因素，展覽謝絕室外直立式花環，歡迎利用室內盆栽等表達共襄盛舉恭賀情意。 </text:p></table:table-cell><table:covered-table-cell/><table:covered-table-cell/><table:covered-table-cell/><table:covered-table-cell/></table:table-row><table:table-row><table:table-cell table:style-name="表格1.A6" office:value-type="string"><text:p text:style-name="P9">管 理 辦 法</text:p></table:table-cell><table:table-cell table:style-name="表格1.C2" table:number-columns-spanned="5" office:value-type="string"><text:p text:style-name="P3"><text:span text:style-name="T7">依據</text:span><text:span text:style-name="T8">和美鎮立圖書館藝文展覽區使用管理規則</text:span><text:span text:style-name="T7">辦理</text:span><text:span text:style-name="T5">。</text:span></text:p></table:table-cell><table:covered-table-cell/><table:covered-table-cell/><table:covered-table-cell/><table:covered-table-cell/></table:table-row><table:table-row><table:table-cell table:style-name="表格1.A7" table:number-columns-spanned="6" office:value-type="string"><text:p text:style-name="P1">業務承辦人： <text:s text:c="27"/>業務主管：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499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36:08.222000000</meta:creation-date>
    <dc:date>2017-01-12T11:14:28.607000000</dc:date>
    <meta:editing-duration>PT43M6S</meta:editing-duration>
    <meta:editing-cycles>10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25" meta:word-count="498" meta:character-count="555" meta:non-whitespace-character-count="498"/>
  </office:meta>
</office:document-meta>
</file>