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01cm" fo:margin-left="-0.199cm" table:align="left" style:writing-mode="lr-tb"/>
    </style:style>
    <style:style style:name="表格1.A" style:family="table-column">
      <style:table-column-properties style:column-width="1.644cm"/>
    </style:style>
    <style:style style:name="表格1.B" style:family="table-column">
      <style:table-column-properties style:column-width="1.725cm"/>
    </style:style>
    <style:style style:name="表格1.D" style:family="table-column">
      <style:table-column-properties style:column-width="1.727cm"/>
    </style:style>
    <style:style style:name="表格1.F" style:family="table-column">
      <style:table-column-properties style:column-width="2.12cm"/>
    </style:style>
    <style:style style:name="表格1.G" style:family="table-column">
      <style:table-column-properties style:column-width="2.223cm"/>
    </style:style>
    <style:style style:name="表格1.I" style:family="table-column">
      <style:table-column-properties style:column-width="1.2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04cm" fo:keep-together="auto"/>
    </style:style>
    <style:style style:name="表格1.3" style:family="table-row">
      <style:table-row-properties style:min-row-height="1.226cm" fo:keep-together="auto"/>
    </style:style>
    <style:style style:name="表格1.4" style:family="table-row">
      <style:table-row-properties style:min-row-height="1.182cm" fo:keep-together="auto"/>
    </style:style>
    <style:style style:name="表格2" style:family="table">
      <style:table-properties style:width="18.433cm" fo:margin-left="-0.644cm" table:align="left" style:writing-mode="lr-tb"/>
    </style:style>
    <style:style style:name="表格2.A" style:family="table-column">
      <style:table-column-properties style:column-width="1.683cm"/>
    </style:style>
    <style:style style:name="表格2.B" style:family="table-column">
      <style:table-column-properties style:column-width="1.81cm"/>
    </style:style>
    <style:style style:name="表格2.C" style:family="table-column">
      <style:table-column-properties style:column-width="1.905cm"/>
    </style:style>
    <style:style style:name="表格2.E" style:family="table-column">
      <style:table-column-properties style:column-width="1.588cm"/>
    </style:style>
    <style:style style:name="表格2.H" style:family="table-column">
      <style:table-column-properties style:column-width="2.953cm"/>
    </style:style>
    <style:style style:name="表格2.I" style:family="table-column">
      <style:table-column-properties style:column-width="2.223cm"/>
    </style:style>
    <style:style style:name="表格2.J" style:family="table-column">
      <style:table-column-properties style:column-width="0.87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288cm" fo:keep-together="auto"/>
    </style:style>
    <style:style style:name="表格2.4" style:family="table-row">
      <style:table-row-properties style:min-row-height="1.296cm" fo:keep-together="auto"/>
    </style:style>
    <style:style style:name="表格2.5" style:family="table-row">
      <style:table-row-properties style:min-row-height="1.323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882cm" fo:text-align="center" style:justify-single-word="false"/>
      <style:text-properties style:font-name-asian="標楷體" style:font-name-complex="標楷體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1.905cm" fo:margin-right="0cm" fo:line-height="100%" fo:text-indent="-1.905cm" style:auto-text-indent="false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line-height="115%"/>
      <style:text-properties officeooo:paragraph-rsid="00037c4d"/>
    </style:style>
    <style:style style:name="P9" style:family="paragraph" style:parent-style-name="Standard">
      <style:paragraph-properties fo:line-height="115%" fo:text-align="center" style:justify-single-word="false"/>
    </style:style>
    <style:style style:name="P10" style:family="paragraph" style:parent-style-name="Standard">
      <style:paragraph-properties fo:line-height="115%" style:snap-to-layout-grid="false"/>
    </style:style>
    <style:style style:name="P11" style:family="paragraph" style:parent-style-name="Standard">
      <style:paragraph-properties fo:line-height="100%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/>
      <style:text-properties officeooo:paragraph-rsid="0005b6df"/>
    </style:style>
    <style:style style:name="P14" style:family="paragraph" style:parent-style-name="Standard">
      <style:paragraph-properties fo:line-height="0.882cm"/>
    </style:style>
    <style:style style:name="P15" style:family="paragraph" style:parent-style-name="Standard">
      <style:paragraph-properties fo:line-height="0.882cm" fo:text-align="center" style:justify-single-word="false"/>
    </style:style>
    <style:style style:name="P16" style:family="paragraph" style:parent-style-name="Standard">
      <style:paragraph-properties fo:line-height="115%"/>
      <style:text-properties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150%"/>
      <style:text-properties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150%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2.54cm" fo:margin-right="0cm" fo:line-height="100%" fo:text-indent="-2.54cm" style:auto-text-indent="false"/>
    </style:style>
    <style:style style:name="P20" style:family="paragraph" style:parent-style-name="Standard">
      <style:paragraph-properties fo:margin-left="1.27cm" fo:margin-right="0cm" fo:line-height="100%" fo:text-indent="-1.27cm" style:auto-text-indent="false"/>
    </style:style>
    <style:style style:name="P21" style:family="paragraph" style:parent-style-name="Standard">
      <style:paragraph-properties fo:margin-left="1.27cm" fo:margin-right="0cm" fo:line-height="100%" fo:text-indent="-1.27cm" style:auto-text-indent="false"/>
      <style:text-properties officeooo:paragraph-rsid="0005b6df"/>
    </style:style>
    <style:style style:name="P22" style:family="paragraph" style:parent-style-name="Standard">
      <style:paragraph-properties fo:margin-left="11.113cm" fo:margin-right="0cm" fo:line-height="115%" fo:text-indent="0cm" style:auto-text-indent="false"/>
    </style:style>
    <style:style style:name="P23" style:family="paragraph" style:parent-style-name="Standard">
      <style:paragraph-properties fo:margin-left="0.667cm" fo:margin-right="0cm" fo:line-height="115%" fo:text-indent="-0.667cm" style:auto-text-indent="false">
        <style:tab-stops/>
      </style:paragraph-properties>
      <style:text-properties officeooo:paragraph-rsid="00037c4d"/>
    </style:style>
    <style:style style:name="P24" style:family="paragraph" style:parent-style-name="Standard">
      <style:paragraph-properties fo:margin-left="2.858cm" fo:margin-right="0cm" fo:line-height="150%" fo:text-indent="0cm" style:auto-text-indent="false"/>
    </style:style>
    <style:style style:name="P25" style:family="paragraph" style:parent-style-name="Standard">
      <style:paragraph-properties fo:margin-left="2.858cm" fo:margin-right="0cm" fo:line-height="150%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2.858cm" fo:margin-right="0cm" fo:line-height="150%" fo:text-indent="0cm" style:auto-text-indent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10.478cm" fo:margin-right="0cm" fo:line-height="150%" fo:text-indent="0cm" style:auto-text-indent="false"/>
    </style:style>
    <style:style style:name="P28" style:family="paragraph" style:parent-style-name="Standard">
      <style:paragraph-properties fo:margin-left="0.949cm" fo:margin-right="0cm" fo:line-height="150%" fo:text-indent="-0.949cm" style:auto-text-indent="false"/>
      <style:text-properties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.815cm" fo:margin-right="0cm" fo:line-height="150%" fo:text-indent="-0.815cm" style:auto-text-indent="false"/>
    </style:style>
    <style:style style:name="P30" style:family="paragraph" style:parent-style-name="Standard">
      <style:paragraph-properties fo:margin-left="3.26cm" fo:margin-right="0cm" fo:line-height="115%" fo:text-indent="-3.26cm" style:auto-text-indent="false"/>
    </style:style>
    <style:style style:name="P31" style:family="paragraph" style:parent-style-name="Standard">
      <style:paragraph-properties fo:margin-left="3.334cm" fo:margin-right="0cm" fo:line-height="115%" fo:text-indent="-3.334cm" style:auto-text-indent="false"/>
    </style:style>
    <style:style style:name="P32" style:family="paragraph" style:parent-style-name="Standard">
      <style:paragraph-properties fo:margin-left="3.334cm" fo:margin-right="0cm" fo:line-height="115%" fo:text-indent="-3.334cm" style:auto-text-indent="false"/>
      <style:text-properties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2.469cm" fo:margin-right="0cm" fo:line-height="150%" fo:text-indent="-2.469cm" style:auto-text-indent="false"/>
    </style:style>
    <style:style style:name="P34" style:family="paragraph" style:parent-style-name="Standard">
      <style:paragraph-properties fo:margin-left="1.482cm" fo:margin-right="0cm" fo:line-height="150%" fo:text-indent="-1.482cm" style:auto-text-indent="false"/>
      <style:text-properties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2.593cm" fo:margin-right="0cm" fo:line-height="115%" fo:text-indent="-2.593cm" style:auto-text-indent="false">
        <style:tab-stops/>
      </style:paragraph-properties>
    </style:style>
    <style:style style:name="P36" style:family="paragraph" style:parent-style-name="Standard">
      <style:paragraph-properties fo:margin-left="1.242cm" fo:margin-right="0cm" fo:line-height="150%" fo:text-align="justify" style:justify-single-word="false" fo:text-indent="-0.924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font-size="14pt" fo:font-weight="bold" style:font-name-asian="Times New Roman" style:font-size-asian="14pt" style:font-weight-asian="bold" style:font-size-complex="14pt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style:font-name-asian="Times New Roman" style:font-size-asian="14pt" style:font-name-complex="Times New Roman" style:font-size-complex="14pt"/>
    </style:style>
    <style:style style:name="T9" style:family="text">
      <style:text-properties fo:font-size="14pt" style:font-name-asian="Times New Roman" style:font-size-asian="14pt" style:font-name-complex="標楷體" style:font-size-complex="14pt"/>
    </style:style>
    <style:style style:name="T10" style:family="text">
      <style:text-properties style:font-name-asian="Times New Roman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style:font-name="新細明體" officeooo:rsid="00037c4d" style:font-name-complex="新細明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officeooo:rsid="00037c4d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牧草契作共同運銷合約書範本</text:p>
      <text:p text:style-name="P7">一、立約人：<text:span text:style-name="T10"> <text:s text:c="80"/></text:span>（以下簡稱甲方）</text:p>
      <text:p text:style-name="P22">（以下簡稱乙方）</text:p>
      <text:p text:style-name="P7">二、同意以契作方式，由乙方所生產之牧草供應甲方，其共同訂定條件如下：</text:p>
      <text:p text:style-name="P7">三、契作期間：自民國<text:span text:style-name="T10"> <text:s text:c="5"/></text:span>年<text:span text:style-name="T10"> <text:s text:c="7"/></text:span>月<text:span text:style-name="T10"> <text:s text:c="5"/></text:span>日起至<text:span text:style-name="T10"> <text:s text:c="6"/></text:span>年<text:span text:style-name="T10"> <text:s text:c="7"/></text:span>月<text:span text:style-name="T10"> <text:s text:c="5"/></text:span>日止。</text:p>
      <text:p text:style-name="P7">四、牧草品種：</text:p>
      <text:p text:style-name="P8">五、規格：</text:p>
      <text:p text:style-name="P8"><text:span text:style-name="T15">(一)</text:span>乾草：日曬水分含量<text:span text:style-name="T10"> <text:s/></text:span><text:span text:style-name="T11">％至 <text:s/>％。青貯草：水分含量不得超過 <text:s/>％。</text:span></text:p>
      <text:p text:style-name="P8"><text:span text:style-name="T12">(二)</text:span><text:span text:style-name="T11">鮮草：</text:span>田間含水率於<text:span text:style-name="T10"> <text:s text:c="3"/></text:span><text:span text:style-name="T11">％至 <text:s text:c="3"/>％間。</text:span></text:p>
      <text:p text:style-name="P23"><text:span text:style-name="T12">(三)</text:span>雜草含量：<text:span text:style-name="T11">雜草含量須於5％以下，若超過5％以上，應減草價 <text:s text:c="2"/>％，超過 <text:s text:c="5"/>% <text:s text:c="3"/>以上甲方得拒收，此外牧草不可參有夾竹桃、馬櫻丹、含羞草、塑膠類及鐵質類等雜物。</text:span></text:p>
      <text:p text:style-name="P7">六、契作地號面積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2"/>
        <table:table-column table:style-name="表格1.F"/>
        <table:table-column table:style-name="表格1.G" table:number-columns-repeated="2"/>
        <table:table-column table:style-name="表格1.I"/>
        <table:table-row table:style-name="表格1.1">
          <table:table-cell table:style-name="表格1.A1" office:value-type="string">
            <text:p text:style-name="P9">縣市</text:p>
          </table:table-cell>
          <table:table-cell table:style-name="表格1.A1" office:value-type="string">
            <text:p text:style-name="P9">鄉鎮市</text:p>
          </table:table-cell>
          <table:table-cell table:style-name="表格1.A1" office:value-type="string">
            <text:p text:style-name="P9">段</text:p>
          </table:table-cell>
          <table:table-cell table:style-name="表格1.A1" office:value-type="string">
            <text:p text:style-name="P9">小段</text:p>
          </table:table-cell>
          <table:table-cell table:style-name="表格1.A1" office:value-type="string">
            <text:p text:style-name="P9">地號</text:p>
          </table:table-cell>
          <table:table-cell table:style-name="表格1.A1" office:value-type="string">
            <text:p text:style-name="P9">面積</text:p>
            <text:p text:style-name="P9">(公頃)</text:p>
          </table:table-cell>
          <table:table-cell table:style-name="表格1.A1" office:value-type="string">
            <text:p text:style-name="P9">土地所有權人</text:p>
          </table:table-cell>
          <table:table-cell table:style-name="表格1.A1" office:value-type="string">
            <text:p text:style-name="P9">種植面積</text:p>
            <text:p text:style-name="P9">(公頃)</text:p>
          </table:table-cell>
          <table:table-cell table:style-name="表格1.I1" office:value-type="string">
            <text:p text:style-name="P9">備註</text:p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I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I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7">合計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I1" office:value-type="string">
            <text:p text:style-name="P10"/>
          </table:table-cell>
        </table:table-row>
      </table:table>
      <text:p text:style-name="P6">七、數量：依實際採收數量全數由甲方收購，<text:span text:style-name="T1">甲方不得以任何因素，要求政府機關協助辦理產銷處理事宜。</text:span></text:p>
      <text:p text:style-name="P11">八、契作價格：</text:p>
      <text:p text:style-name="P19">（一）乾草：每公斤<text:span text:style-name="T10"> <text:s text:c="3"/></text:span>元。</text:p>
      <text:p text:style-name="P19">（二）鮮草：每公斤<text:span text:style-name="T10"> <text:s text:c="3"/></text:span>元。</text:p>
      <text:p text:style-name="P19">（三）<text:span text:style-name="T11">青貯草：</text:span>每公斤<text:span text:style-name="T10"> <text:s text:c="3"/></text:span>元。</text:p>
      <text:p text:style-name="P11">九、交貨日期：由甲、乙雙方派員會同認定適割期，並於契約期間交付甲方。</text:p>
      <text:p text:style-name="P11">十、交貨地點及方式：於契作地點全數交付甲方。</text:p>
      <text:p text:style-name="P11">十一、包裝：乾草以圓形或四角形，<text:span text:style-name="T11">青貯草以圓形為原則。</text:span></text:p>
      <text:p text:style-name="P11">十二、付款：甲方須於牧草交貨後10日內全額撥付或以現金支付乙方。</text:p>
      <text:p text:style-name="P11">十三、違約罰則：</text:p>
      <text:p text:style-name="P11">（一）甲方若未依合約收購時，乙方得就甲方違約部分，賠償乙方全部損失之責。</text:p>
      <text:p text:style-name="P20">（二）乙方契作之牧草應悉數由甲方收購，乙方不得擅自採收出售，如乙方違約時應繳納違約金每公頃新台幣<text:span text:style-name="T10"> <text:s text:c="11"/></text:span>元。</text:p>
      <text:p text:style-name="P21">十四、 本合約書自立約日起生效，甲、乙雙方共同遵守，若須修正時經雙方同意後<text:soft-page-break/>得予修正。</text:p>
      <text:p text:style-name="Standard"/>
      <text:p text:style-name="P12">立合約書人<text:span text:style-name="T10"> <text:s text:c="6"/></text:span>甲方：</text:p>
      <text:p text:style-name="P24">代表人：<text:span text:style-name="T10"> <text:s text:c="32"/></text:span>簽章</text:p>
      <text:p text:style-name="P24">地址：</text:p>
      <text:p text:style-name="P24">聯絡電話：</text:p>
      <text:p text:style-name="P24"/>
      <text:p text:style-name="P24">乙方：<text:span text:style-name="T10"> <text:s text:c="34"/></text:span>簽章</text:p>
      <text:p text:style-name="P24">住址：</text:p>
      <text:p text:style-name="P24">身分證字號：</text:p>
      <text:p text:style-name="P24">聯絡電話：</text:p>
      <text:p text:style-name="P12">中<text:span text:style-name="T10"> <text:s/></text:span>華<text:span text:style-name="T10"> <text:s/></text:span>民<text:span text:style-name="T10"> <text:s/></text:span>國<text:span text:style-name="T10"> <text:s text:c="11"/></text:span>年<text:span text:style-name="T10"> <text:s text:c="8"/></text:span>月<text:span text:style-name="T10"> <text:s text:c="7"/></text:span>日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text:span text:style-name="T3">青割玉米契作合約書範本</text:span></text:p>
      <text:p text:style-name="P13"><text:span text:style-name="T5">一、立約人：</text:span><text:span text:style-name="T7"> <text:s text:c="30"/></text:span></text:p>
      <text:p text:style-name="P13"><text:span text:style-name="T9"><text:s text:c="86"/></text:span><text:span text:style-name="T5">（以下簡稱</text:span><text:span text:style-name="T3">甲方</text:span><text:span text:style-name="T5">）</text:span></text:p>
      <text:p text:style-name="P27"><text:span text:style-name="T8"><text:s/></text:span><text:span text:style-name="T5">（以下簡稱</text:span><text:span text:style-name="T3">乙方</text:span><text:span text:style-name="T5">）</text:span></text:p>
      <text:p text:style-name="P28">二、甲、乙雙方同意以契作方式，由乙方所種植之青割玉米供應甲方。</text:p>
      <text:p text:style-name="P29"><text:span text:style-name="T5">三、契作期間：自民國</text:span><text:span text:style-name="T7"> <text:s text:c="4"/></text:span><text:span text:style-name="T5">年</text:span><text:span text:style-name="T7"> <text:s text:c="2"/></text:span><text:span text:style-name="T5">月</text:span><text:span text:style-name="T7"> <text:s text:c="2"/></text:span><text:span text:style-name="T5">日起至</text:span><text:span text:style-name="T7"> <text:s text:c="4"/></text:span><text:span text:style-name="T5">年</text:span><text:span text:style-name="T7"> <text:s text:c="3"/></text:span><text:span text:style-name="T5">月</text:span><text:span text:style-name="T7"> <text:s text:c="3"/></text:span><text:span text:style-name="T5">日止。</text:span></text:p>
      <text:p text:style-name="P17">四、作物品種及規格：</text:p>
      <text:p text:style-name="P17">（一）青割玉米。</text:p>
      <text:p text:style-name="P12"><text:span text:style-name="T5">（二）青割玉米田間含水率於</text:span><text:span text:style-name="T6">65</text:span><text:span text:style-name="T5">％至</text:span><text:span text:style-name="T6">75</text:span><text:span text:style-name="T5">％間。</text:span></text:p>
      <text:p text:style-name="P12"><text:span text:style-name="T5">（三）雜草含量須於</text:span><text:span text:style-name="T6">5</text:span><text:span text:style-name="T5">％以下，若超過</text:span><text:span text:style-name="T6">5</text:span><text:span text:style-name="T5">％以上，應減草價</text:span><text:span text:style-name="T6">5</text:span><text:span text:style-name="T5">％。</text:span></text:p>
      <text:p text:style-name="P17">五、契作農地清冊：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 table:number-columns-repeated="2"/>
        <table:table-column table:style-name="表格2.C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rows-spanned="2" office:value-type="string">
            <text:p text:style-name="P4">農戶</text:p>
            <text:p text:style-name="P4">姓名</text:p>
          </table:table-cell>
          <table:table-cell table:style-name="表格2.A1" table:number-columns-spanned="8" office:value-type="string">
            <text:p text:style-name="P2"><text:span text:style-name="T14">契作田區地籍資料及面積</text:span><text:span text:style-name="T13">(</text:span><text:span text:style-name="T14">公頃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" table:number-rows-spanned="2" office:value-type="string">
            <text:p text:style-name="P4">備</text:p>
            <text:p text:style-name="P4">註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4">縣市</text:p>
          </table:table-cell>
          <table:table-cell table:style-name="表格2.A1" office:value-type="string">
            <text:p text:style-name="P4">鄉鎮市</text:p>
          </table:table-cell>
          <table:table-cell table:style-name="表格2.A1" office:value-type="string">
            <text:p text:style-name="P4">段</text:p>
          </table:table-cell>
          <table:table-cell table:style-name="表格2.A1" office:value-type="string">
            <text:p text:style-name="P4">小段</text:p>
          </table:table-cell>
          <table:table-cell table:style-name="表格2.A1" office:value-type="string">
            <text:p text:style-name="P4">地號</text:p>
          </table:table-cell>
          <table:table-cell table:style-name="表格2.A1" office:value-type="string">
            <text:p text:style-name="P4">面積</text:p>
          </table:table-cell>
          <table:table-cell table:style-name="表格2.A1" office:value-type="string">
            <text:p text:style-name="P4">土地所有權人</text:p>
          </table:table-cell>
          <table:table-cell table:style-name="表格2.A1" office:value-type="string">
            <text:p text:style-name="P4">種植面積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J1" office:value-type="string">
            <text:p text:style-name="P3"/>
          </table:table-cell>
        </table:table-row>
        <table:table-row table:style-name="表格2.4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J1" office:value-type="string">
            <text:p text:style-name="P3"/>
          </table:table-cell>
        </table:table-row>
        <table:table-row table:style-name="表格2.5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J1" office:value-type="string">
            <text:p text:style-name="P3"/>
          </table:table-cell>
        </table:table-row>
      </table:table>
      <text:p text:style-name="P30"><text:span text:style-name="T5">六、契作數量：依實際採收數量全數由甲方收購，</text:span><text:span text:style-name="T3">甲方不得以任何因素，要求政府機關協助辦理產銷處理事宜。</text:span></text:p>
      <text:p text:style-name="P31"><text:span text:style-name="T5">七、契作價格：</text:span><text:span text:style-name="T3">青割玉米鮮草收購價格每公斤</text:span><text:span text:style-name="T4"> <text:s text:c="5"/></text:span><text:span text:style-name="T3">元，上述收購價格扣除採收及運送費用，不得低於每公斤</text:span><text:span text:style-name="T2">1.4</text:span><text:span text:style-name="T3">元。</text:span></text:p>
      <text:p text:style-name="P32">八、交貨日期：由甲、乙雙方派員會同認定青割玉米適割期，並於契約期間交付甲方。</text:p>
      <text:p text:style-name="P16">九、交貨地點及方式：於契作地點一次全數交付甲方。</text:p>
      <text:p text:style-name="P7"><text:span text:style-name="T5">十、付款：甲方須於交貨後</text:span><text:span text:style-name="T6">10</text:span><text:span text:style-name="T5">日內全額撥付或以現金支付乙方。</text:span></text:p>
      <text:p text:style-name="P16">十一、違約罰則：</text:p>
      <text:p text:style-name="P35"><text:span text:style-name="T8"><text:s text:c="8"/></text:span><text:span text:style-name="T5">（一）甲方若未依合約收購時，乙方得就甲方違約部分，賠償乙方全部損失之責。</text:span></text:p>
      <text:p text:style-name="P33"><text:span text:style-name="T8"><text:s text:c="8"/></text:span><text:span text:style-name="T5">（二）乙方契作之青割玉米應悉數由甲方收購，乙方不得擅自採收</text:span><text:soft-page-break/><text:span text:style-name="T5">出售，如乙方違約時應繳納違約金每公頃新台幣</text:span><text:span text:style-name="T7"> <text:s text:c="17"/></text:span><text:span text:style-name="T5">元。</text:span></text:p>
      <text:p text:style-name="P34">十二、本合約書自立約日起生效，甲、乙雙方共同遵守，若須修正時經雙方同意後得予修正。</text:p>
      <text:p text:style-name="P12"><text:span text:style-name="T5">立合約書人</text:span><text:span text:style-name="T7"> <text:s text:c="2"/></text:span><text:span text:style-name="T4"><text:s/></text:span><text:span text:style-name="T3">甲方：</text:span></text:p>
      <text:p text:style-name="P24"><text:span text:style-name="T5">代表人：</text:span><text:span text:style-name="T7"> <text:s text:c="32"/></text:span><text:span text:style-name="T5">簽章</text:span></text:p>
      <text:p text:style-name="P25">地址：</text:p>
      <text:p text:style-name="P25">聯絡電話：</text:p>
      <text:p text:style-name="P26"/>
      <text:p text:style-name="P24"><text:span text:style-name="T3">乙方：</text:span><text:span text:style-name="T7"> <text:s text:c="34"/></text:span><text:span text:style-name="T5">簽章</text:span></text:p>
      <text:p text:style-name="P25">住址：</text:p>
      <text:p text:style-name="P25">身分證字號：</text:p>
      <text:p text:style-name="P25">聯絡電話：</text:p>
      <text:p text:style-name="P25"/>
      <text:p text:style-name="P36"><text:span text:style-name="T5">中華民國</text:span><text:span text:style-name="T7"> <text:s text:c="11"/></text:span><text:span text:style-name="T5">年</text:span><text:span text:style-name="T7"> <text:s text:c="11"/></text:span><text:span text:style-name="T5">月</text:span><text:span text:style-name="T7"> <text:s text:c="10"/></text:span><text:span text:style-name="T5">日</text:span></text:p>
      <text:p text:style-name="P18"/>
      <text:p text:style-name="P1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Bullet_20_Symbols" style:num-format="①, ②, ③, ...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牧草契作共同運銷合約書</dc:title>
    <meta:initial-creator>ap6043</meta:initial-creator>
    <meta:creation-date>2014-08-14T08:31:00</meta:creation-date>
    <dc:date>2016-04-09T12:54:17.031000000</dc:date>
    <meta:print-date>2009-03-19T15:39:00</meta:print-date>
    <meta:editing-cycles>8</meta:editing-cycles>
    <meta:editing-duration>PT38M46S</meta:editing-duration>
    <meta:generator>LibreOffice/5.0.5.2$Windows_x86 LibreOffice_project/55b006a02d247b5f7215fc6ea0fde844b30035b3</meta:generator>
    <meta:document-statistic meta:table-count="2" meta:image-count="0" meta:object-count="0" meta:page-count="4" meta:paragraph-count="88" meta:word-count="1226" meta:character-count="1805" meta:non-whitespace-character-count="1232"/>
  </office:meta>
</office:document-meta>
</file>