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99cm" fo:margin-left="-0.199cm" table:align="left" style:writing-mode="lr-tb"/>
    </style:style>
    <style:style style:name="表格1.A" style:family="table-column">
      <style:table-column-properties style:column-width="1.459cm"/>
    </style:style>
    <style:style style:name="表格1.B" style:family="table-column">
      <style:table-column-properties style:column-width="1.475cm"/>
    </style:style>
    <style:style style:name="表格1.C" style:family="table-column">
      <style:table-column-properties style:column-width="1.632cm"/>
    </style:style>
    <style:style style:name="表格1.F" style:family="table-column">
      <style:table-column-properties style:column-width="2.279cm"/>
    </style:style>
    <style:style style:name="表格1.G" style:family="table-column">
      <style:table-column-properties style:column-width="1.727cm"/>
    </style:style>
    <style:style style:name="表格1.H" style:family="table-column">
      <style:table-column-properties style:column-width="2.163cm"/>
    </style:style>
    <style:style style:name="表格1.I" style:family="table-column">
      <style:table-column-properties style:column-width="1.4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style:snap-to-layout-grid="false"/>
      <style:text-properties style:font-name="標楷體" style:font-name-asian="標楷體"/>
    </style:style>
    <style:style style:name="P2" style:family="paragraph" style:parent-style-name="Standard">
      <style:paragraph-properties fo:line-height="0.776cm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3" style:family="paragraph" style:parent-style-name="Standard">
      <style:paragraph-properties fo:line-height="0.776cm"/>
      <style:text-properties style:font-name-asian="標楷體" style:font-name-complex="標楷體"/>
    </style:style>
    <style:style style:name="P4" style:family="paragraph" style:parent-style-name="Standard">
      <style:paragraph-properties fo:margin-top="0.127cm" fo:margin-bottom="0.127cm" loext:contextual-spacing="false" fo:line-height="0.494cm" fo:text-align="center" style:justify-single-word="false"/>
    </style:style>
    <style:style style:name="P5" style:family="paragraph" style:parent-style-name="Standard">
      <style:paragraph-properties fo:margin-top="0.127cm" fo:margin-bottom="0.127cm" loext:contextual-spacing="false" fo:line-height="0.494cm"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margin-top="0.127cm" fo:margin-bottom="0.127cm" loext:contextual-spacing="false" fo:line-height="0.494cm" fo:text-align="center" style:justify-single-word="false"/>
      <style:text-properties style:font-name-asian="標楷體" style:font-name-complex="標楷體"/>
    </style:style>
    <style:style style:name="P7" style:family="paragraph" style:parent-style-name="Standard">
      <style:paragraph-properties fo:margin-left="1.905cm" fo:margin-right="0cm" fo:line-height="0.776cm" fo:text-indent="0cm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8" style:family="paragraph" style:parent-style-name="Standard" style:master-page-name="Standard">
      <style:paragraph-properties fo:margin-left="0cm" fo:margin-right="0cm" fo:line-height="115%" fo:text-indent="1.482cm" style:auto-text-indent="false" style:page-number="auto"/>
    </style:style>
    <style:style style:name="P9" style:family="paragraph" style:parent-style-name="Standard">
      <style:paragraph-properties fo:line-height="115%"/>
      <style:text-properties style:font-name="標楷體" style:font-name-asian="標楷體"/>
    </style:style>
    <style:style style:name="P10" style:family="paragraph" style:parent-style-name="Standard">
      <style:paragraph-properties fo:line-height="115%"/>
      <style:text-properties style:font-name="標楷體" officeooo:paragraph-rsid="00201546" style:font-name-asian="標楷體"/>
    </style:style>
    <style:style style:name="P11" style:family="paragraph" style:parent-style-name="Standard" style:list-style-name="WW8Num1">
      <style:paragraph-properties fo:line-height="115%"/>
      <style:text-properties style:font-name="標楷體" style:font-name-asian="標楷體"/>
    </style:style>
    <style:style style:name="P12" style:family="paragraph" style:parent-style-name="Standard">
      <style:paragraph-properties fo:line-height="115%"/>
    </style:style>
    <style:style style:name="P13" style:family="paragraph" style:parent-style-name="Standard">
      <style:paragraph-properties fo:margin-left="1.693cm" fo:margin-right="0cm" fo:line-height="115%" fo:text-indent="0cm" style:auto-text-indent="false"/>
    </style:style>
    <style:style style:name="P14" style:family="paragraph" style:parent-style-name="Standard">
      <style:paragraph-properties fo:margin-left="1.693cm" fo:margin-right="0cm" fo:line-height="115%" fo:text-indent="0cm" style:auto-text-indent="false" style:punctuation-wrap="hanging">
        <style:tab-stops/>
      </style:paragraph-properties>
      <style:text-properties officeooo:paragraph-rsid="00201546"/>
    </style:style>
    <style:style style:name="P15" style:family="paragraph" style:parent-style-name="Standard">
      <style:paragraph-properties fo:margin-left="1.693cm" fo:margin-right="0cm" fo:line-height="115%" fo:text-indent="0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1.693cm" fo:margin-right="0cm" fo:line-height="115%" fo:text-indent="0cm" style:auto-text-indent="false"/>
      <style:text-properties style:font-name="標楷體" officeooo:paragraph-rsid="00201546" style:font-name-asian="標楷體"/>
    </style:style>
    <style:style style:name="P17" style:family="paragraph" style:parent-style-name="Standard">
      <style:paragraph-properties fo:margin-left="1.693cm" fo:margin-right="0cm" fo:line-height="115%" fo:text-indent="0cm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18" style:family="paragraph" style:parent-style-name="Standard">
      <style:paragraph-properties fo:margin-left="1.977cm" fo:margin-right="0cm" fo:line-height="115%" fo:text-indent="-1.977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1.905cm" fo:margin-right="0cm" fo:line-height="0.776cm" fo:text-indent="0cm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20" style:family="paragraph" style:parent-style-name="Standard">
      <style:paragraph-properties fo:margin-left="0.847cm" fo:margin-right="0cm" fo:line-height="115%" fo:text-indent="0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0.847cm" fo:margin-right="0cm" fo:line-height="115%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officeooo:rsid="00201546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0.035cm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fo:letter-spacing="0.035cm" style:text-underline-style="solid" style:text-underline-width="auto" style:text-underline-color="font-color" officeooo:rsid="00201546" style:letter-kerning="tru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  <style:style style:name="T9" style:family="text">
      <style:text-properties style:font-name="標楷體" fo:letter-spacing="0.035cm" style:text-underline-style="solid" style:text-underline-width="auto" style:text-underline-color="font-color" style:letter-kerning="true" style:font-name-asian="標楷體" style:font-name-complex="新細明體1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<text:s text:c="2"/></text:span><text:span text:style-name="T3">(</text:span><text:span text:style-name="T4">結球萵苣、蘿蔔、胡蘿蔔</text:span><text:span text:style-name="T5">)</text:span><text:span text:style-name="T1"> </text:span><text:span text:style-name="T6">產銷契作合約書</text:span></text:p>
      <text:p text:style-name="P9">農民團體：（以下簡稱甲方）</text:p>
      <text:p text:style-name="P12"><text:span text:style-name="T10">農民</text:span><text:span text:style-name="T7">：（以下簡稱乙方） <text:s text:c="33"/>　　　　　　　　　　　　　　　　　　　　　</text:span></text:p>
      <text:p text:style-name="P10"><text:span text:style-name="T11"><text:s text:c="4"/></text:span>茲承諾甲乙双方願意建立合作關係，特訂立本合約書，訂定權利與義務關</text:p>
      <text:p text:style-name="P10">係，作為未來甲乙双方合作之基礎，並本誠信互惠原則共同遵守之。双方協議合作條款如下：</text:p>
      <text:p text:style-name="P9">第一條 <text:s/>合約期限</text:p>
      <text:p text:style-name="P14"><text:span text:style-name="T7">本合約書自甲乙双方簽立後生效，有效期限自</text:span><text:span text:style-name="T8">　　</text:span><text:span text:style-name="T7">年</text:span><text:span text:style-name="T8">　　</text:span><text:span text:style-name="T7">月</text:span><text:span text:style-name="T8">　 <text:s/></text:span><text:span text:style-name="T7">日至</text:span><text:span text:style-name="T8">　　 <text:s text:c="9"/>　　　 <text:s text:c="5"/>　　</text:span><text:span text:style-name="T7">年</text:span><text:span text:style-name="T8">　　　</text:span><text:span text:style-name="T7">月</text:span><text:span text:style-name="T8">　　</text:span><text:span text:style-name="T7">日止。</text:span></text:p>
      <text:p text:style-name="P12"><text:span text:style-name="T7">第二條</text:span><text:span text:style-name="T8">( </text:span><text:span text:style-name="T9">結球萵苣、蘿蔔、胡蘿蔔</text:span><text:span text:style-name="T8"> )</text:span><text:span text:style-name="T7">品種、規格、地號及面積</text:span></text:p>
      <text:p text:style-name="P13"><text:span text:style-name="T10">品種</text:span><text:span text:style-name="T7">名稱：</text:span><text:span text:style-name="T8">　　　　　　</text:span><text:span text:style-name="T7">、</text:span><text:span text:style-name="T8"> <text:s text:c="12"/></text:span><text:span text:style-name="T7">、</text:span><text:span text:style-name="T8"> <text:s text:c="12"/></text:span></text:p>
      <text:p text:style-name="P15">規格及比例： </text:p>
      <text:p text:style-name="P17">地號及面積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縣市</text:p>
          </table:table-cell>
          <table:table-cell table:style-name="表格1.A1" office:value-type="string">
            <text:p text:style-name="P5">鄉鎮市</text:p>
          </table:table-cell>
          <table:table-cell table:style-name="表格1.A1" office:value-type="string">
            <text:p text:style-name="P5">段</text:p>
          </table:table-cell>
          <table:table-cell table:style-name="表格1.A1" office:value-type="string">
            <text:p text:style-name="P5">小段</text:p>
          </table:table-cell>
          <table:table-cell table:style-name="表格1.A1" office:value-type="string">
            <text:p text:style-name="P5">地號</text:p>
          </table:table-cell>
          <table:table-cell table:style-name="表格1.A1" office:value-type="string">
            <text:p text:style-name="P6">面積</text:p>
            <text:p text:style-name="P4"><text:span text:style-name="T7">（</text:span><text:span text:style-name="T10">公頃</text:span><text:span text:style-name="T7">）</text:span></text:p>
          </table:table-cell>
          <table:table-cell table:style-name="表格1.A1" office:value-type="string">
            <text:p text:style-name="P6">土地</text:p>
            <text:p text:style-name="P4"><text:span text:style-name="T10">所有權</text:span><text:span text:style-name="T7">人</text:span></text:p>
          </table:table-cell>
          <table:table-cell table:style-name="表格1.A1" office:value-type="string">
            <text:p text:style-name="P4"><text:span text:style-name="T10">種植</text:span><text:span text:style-name="T7">面積</text:span></text:p>
            <text:p text:style-name="P4"><text:span text:style-name="T7">（</text:span><text:span text:style-name="T10">公頃</text:span><text:span text:style-name="T7">）</text:span></text:p>
          </table:table-cell>
          <table:table-cell table:style-name="表格1.I1" office:value-type="string">
            <text:p text:style-name="P5">備註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I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3">合計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</table:table>
      <text:p text:style-name="P7"/>
      <text:p text:style-name="P7"/>
      <text:p text:style-name="P18">第三條 <text:s/>契約價格</text:p>
      <text:p text:style-name="P13"><text:span text:style-name="T10">契約價格</text:span><text:span text:style-name="T7">在不得低於前一年生產成本之原則下，於採收前由甲乙双方共同議定之。</text:span></text:p>
      <text:list xml:id="list5746589997493221415" text:style-name="WW8Num1">
        <text:list-item>
          <text:p text:style-name="P11">交貨日期及地點</text:p>
        </text:list-item>
      </text:list>
      <text:p text:style-name="P15">由甲、乙双方派員會同認定採收期，並於契約期間按契約交貨地點交付甲方。</text:p>
      <text:list xml:id="list131923764819019" text:continue-numbering="true" text:style-name="WW8Num1">
        <text:list-item>
          <text:p text:style-name="P11">付款</text:p>
        </text:list-item>
      </text:list>
      <text:p text:style-name="P13"><text:span text:style-name="T7">甲方須於</text:span><text:span text:style-name="T8">( <text:s text:c="2"/></text:span><text:span text:style-name="T9">結球萵苣、蘿蔔、胡蘿蔔</text:span><text:span text:style-name="T8"> <text:s text:c="2"/>)</text:span><text:span text:style-name="T7">交貨後14日內全額撥付或以現金支付乙方。</text:span></text:p>
      <text:p text:style-name="P18">第六條 <text:s/>甲方責任及義務</text:p>
      <text:p text:style-name="P16"><text:soft-page-break/>甲方應依約定規格、品質、數量、價格、時間及地點向乙方收購，不得</text:p>
      <text:p text:style-name="P16">無故推辭。如甲方無故不收購，應賠償乙方之所有損失。</text:p>
      <text:p text:style-name="P18">第七條 <text:s/>乙方責任及義務</text:p>
      <text:p text:style-name="P15">乙方在作物栽培管理期間，確實遵照規定作好品質管理並依約定規格、品質、數量及時間供應，如乙方未依規定供貨者，應賠償甲方之所有損失。</text:p>
      <text:p text:style-name="P18">第八條 <text:s/>履約違規責任 </text:p>
      <text:p text:style-name="P16">除不可抗力事故外，甲、乙双方依誠信原則履行本合約書之責任及義</text:p>
      <text:p text:style-name="P16">務。必要時得由双方訂定違約罰則。</text:p>
      <text:p text:style-name="P18">第九條 <text:s/>合約書變更</text:p>
      <text:p text:style-name="P16">以上未盡事宜，由甲、乙双方共同協商辦理。合約書之變更需依甲、乙</text:p>
      <text:p text:style-name="P16">双方書面同意為之。</text:p>
      <text:p text:style-name="P9">第十條</text:p>
      <text:p text:style-name="P15">本合約書一式三份，由甲、乙双方各執一份，双方簽字蓋章後成立生效。一份送鄉鎮（市、區）公所。</text:p>
      <text:p text:style-name="P20"/>
      <text:p text:style-name="P20">立合約書人</text:p>
      <text:p text:style-name="P20">甲　方：（農民團體）</text:p>
      <text:p text:style-name="P20">法定代理人：（簽章）</text:p>
      <text:p text:style-name="P20">統一編號（身分證統一編號）：</text:p>
      <text:p text:style-name="P20">地　 <text:s/>址：　</text:p>
      <text:p text:style-name="P20">電 <text:s text:c="3"/>話：</text:p>
      <text:p text:style-name="P20"/>
      <text:p text:style-name="P20">乙　方：（農民簽章）</text:p>
      <text:p text:style-name="P20">統一編號（身分證統一編號）：</text:p>
      <text:p text:style-name="P20">地 <text:s text:c="3"/>址：</text:p>
      <text:p text:style-name="P20">電 <text:s text:c="3"/>話：</text:p>
      <text:p text:style-name="P20"/>
      <text:p text:style-name="P20"/>
      <text:p text:style-name="P21">中　華　民　國　　　　年　　　　月　　　　日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05cm" fo:margin-right="3.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ter</meta:initial-creator>
    <meta:creation-date>2014-08-14T08:27:00</meta:creation-date>
    <dc:date>2016-04-09T13:19:23.265000000</dc:date>
    <meta:editing-cycles>3</meta:editing-cycles>
    <meta:generator>LibreOffice/5.0.5.2$Windows_x86 LibreOffice_project/55b006a02d247b5f7215fc6ea0fde844b30035b3</meta:generator>
    <meta:editing-duration>PT10M55S</meta:editing-duration>
    <meta:document-statistic meta:table-count="1" meta:image-count="0" meta:object-count="0" meta:page-count="2" meta:paragraph-count="54" meta:word-count="732" meta:character-count="917" meta:non-whitespace-character-count="733"/>
  </office:meta>
</office:document-meta>
</file>