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7cm" fo:margin-left="-0.199cm" table:align="left" style:writing-mode="lr-tb"/>
    </style:style>
    <style:style style:name="表格1.A" style:family="table-column">
      <style:table-column-properties style:column-width="1.67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905cm"/>
    </style:style>
    <style:style style:name="表格1.F" style:family="table-column">
      <style:table-column-properties style:column-width="2.328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1.4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snap-to-layout-grid="false"/>
      <style:text-properties style:font-name-asian="標楷體"/>
    </style:style>
    <style:style style:name="P3" style:family="paragraph" style:parent-style-name="Standard">
      <style:paragraph-properties fo:line-height="0.776cm"/>
      <style:text-properties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text-properties style:font-name="標楷體" fo:font-size="14pt" fo:letter-spacing="0.035cm" style:letter-kerning="true" style:font-size-asian="14pt" style:font-name-complex="新細明體1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fo:letter-spacing="0.035cm" style:letter-kerning="true" style:font-size-asian="14pt" style:font-name-complex="新細明體1" style:font-size-complex="14pt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1.482cm" style:auto-text-indent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693cm" fo:margin-right="0cm" fo:line-height="0.776cm" fo:text-indent="0cm" style:auto-text-indent="false"/>
    </style:style>
    <style:style style:name="P9" style:family="paragraph" style:parent-style-name="Standard">
      <style:paragraph-properties fo:margin-left="1.693cm" fo:margin-right="0cm" fo:line-height="0.776cm" fo:text-indent="0cm" style:auto-text-indent="false"/>
      <style:text-properties style:font-name-asian="標楷體" style:font-name-complex="標楷體"/>
    </style:style>
    <style:style style:name="P10" style:family="paragraph" style:parent-style-name="Standard">
      <style:paragraph-properties fo:margin-top="0.085cm" fo:margin-bottom="0.085cm" loext:contextual-spacing="false" fo:line-height="0.494cm"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margin-left="1.905cm" fo:margin-right="0cm" fo:line-height="0.776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2" style:family="paragraph" style:parent-style-name="Standard">
      <style:paragraph-properties fo:margin-left="1.977cm" fo:margin-right="0cm" fo:line-height="0.776cm" fo:text-indent="-1.977cm" style:auto-text-indent="false"/>
    </style:style>
    <style:style style:name="P13" style:family="paragraph" style:parent-style-name="Standard">
      <style:paragraph-properties fo:margin-left="1.905cm" fo:margin-right="0cm" fo:line-height="0.776cm" fo:text-indent="-1.905cm" style:auto-text-indent="false"/>
    </style:style>
    <style:style style:name="P14" style:family="paragraph" style:parent-style-name="Standard">
      <style:paragraph-properties fo:margin-left="0.847cm" fo:margin-right="0cm" fo:line-height="0.776cm" fo:text-indent="0cm" style:auto-text-indent="false"/>
    </style:style>
    <style:style style:name="P15" style:family="paragraph" style:parent-style-name="Standard">
      <style:paragraph-properties fo:margin-left="0.847cm" fo:margin-right="0cm" fo:line-height="0.776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847cm" fo:margin-right="0cm" fo:line-height="0.776cm" fo:text-indent="0cm" style:auto-text-indent="false"/>
      <style:text-properties style:font-name-asian="標楷體" style:font-name-complex="標楷體"/>
    </style:style>
    <style:style style:name="P17" style:family="paragraph" style:parent-style-name="Standard" style:master-page-name="Standard">
      <style:paragraph-properties fo:margin-left="2.004cm" fo:margin-right="0cm" fo:line-height="0.776cm" fo:text-align="justify" style:justify-single-word="false" fo:text-indent="-0.988cm" style:auto-text-indent="false" style:page-number="33" style:snap-to-layout-grid="false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margin-left="1.693cm" fo:margin-right="0cm" fo:line-height="0.776cm" fo:text-indent="0cm" style:auto-text-indent="false"/>
      <style:text-properties officeooo:paragraph-rsid="001c1504" style:font-name-asian="標楷體" style:font-name-complex="標楷體"/>
    </style:style>
    <style:style style:name="P19" style:family="paragraph" style:parent-style-name="Standard">
      <style:paragraph-properties fo:margin-left="1.693cm" fo:margin-right="0cm" fo:margin-top="0cm" fo:margin-bottom="0.085cm" loext:contextual-spacing="false" fo:line-height="0.776cm" fo:text-indent="0cm" style:auto-text-indent="false"/>
      <style:text-properties style:text-underline-style="none" style:font-name-asian="標楷體" style:font-name-complex="標楷體"/>
    </style:style>
    <style:style style:name="P20" style:family="paragraph" style:parent-style-name="Footer">
      <style:paragraph-properties fo:text-align="center" style:justify-single-word="false"/>
      <style:text-properties fo:font-size="12pt" officeooo:rsid="001c1504" officeooo:paragraph-rsid="001c1504" style:font-size-asian="12pt"/>
    </style:style>
    <style:style style:name="P21" style:family="paragraph">
      <loext:graphic-properties draw:fill="none" draw:fill-color="#ffffff"/>
      <style:text-properties fo:font-size="12pt"/>
    </style:style>
    <style:style style:name="P22" style:family="paragraph">
      <loext:graphic-properties draw:fill="none" draw:fill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7">洋蔥產銷契作合約書範本</text:p>
      <text:p text:style-name="P3">農民團體：（以下簡稱甲方）</text:p>
      <text:p text:style-name="P3">農民：（以下簡稱乙方）</text:p>
      <text:p text:style-name="P1"><text:span text:style-name="T3"><text:s text:c="4"/></text:span><text:span text:style-name="T2">茲承諾甲乙双方願意建立合作關係，特訂立本合約書，訂定權利與義務關係，作為未來甲乙双方合作之基礎，並本誠信互惠原則共同遵守之。双方協議合作條款如下：</text:span></text:p>
      <text:p text:style-name="P1"><text:span text:style-name="T2">第一條</text:span><text:span text:style-name="T3"> <text:s/></text:span><text:span text:style-name="T2">合約期限</text:span></text:p>
      <text:p text:style-name="P8"><text:span text:style-name="T2">本合約書自甲乙双方簽立後生效，有效期限自</text:span><text:span text:style-name="T5">　　</text:span><text:span text:style-name="T2">年</text:span><text:span text:style-name="T5">　　</text:span><text:span text:style-name="T2">月</text:span><text:span text:style-name="T5">　</text:span><text:span text:style-name="T4">　</text:span><text:span text:style-name="T2">日至</text:span><text:span text:style-name="T5">　　</text:span><text:span text:style-name="T2">年</text:span></text:p>
      <text:p text:style-name="P8"><text:span text:style-name="T5">　　</text:span><text:span text:style-name="T2">月</text:span><text:span text:style-name="T5">　　</text:span><text:span text:style-name="T2">日止。</text:span></text:p>
      <text:p text:style-name="P1"><text:span text:style-name="T2">第二條</text:span><text:span text:style-name="T3"> <text:s/></text:span><text:span text:style-name="T2">洋蔥品種、規格、地號及面積</text:span></text:p>
      <text:p text:style-name="P8"><text:span text:style-name="T2">品種名稱：</text:span><text:span text:style-name="T5">　　　　　　</text:span><text:span text:style-name="T2">、</text:span><text:span text:style-name="T5">　　　　　　</text:span><text:span text:style-name="T2">、</text:span><text:span text:style-name="T5">　　　　　　</text:span></text:p>
      <text:p text:style-name="P8"><text:span text:style-name="T2">規</text:span><text:span text:style-name="T3"> <text:s text:c="3"/></text:span><text:span text:style-name="T2">格：大球</text:span><text:span text:style-name="T6"> <text:s text:c="3"/></text:span><text:span text:style-name="T2">％至</text:span><text:span text:style-name="T6"> <text:s text:c="2"/></text:span><text:span text:style-name="T2">％、中球</text:span><text:span text:style-name="T6"> <text:s text:c="3"/></text:span><text:span text:style-name="T2">％至</text:span><text:span text:style-name="T6"> <text:s text:c="2"/></text:span><text:span text:style-name="T2">％、小球</text:span><text:span text:style-name="T6"> <text:s text:c="3"/></text:span><text:span text:style-name="T2">％至</text:span><text:span text:style-name="T6"> <text:s text:c="2"/></text:span><text:span text:style-name="T2">％</text:span></text:p>
      <text:p text:style-name="P19">地號及面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0">縣市</text:p>
          </table:table-cell>
          <table:table-cell table:style-name="表格1.A1" office:value-type="string">
            <text:p text:style-name="P10">鄉鎮市</text:p>
          </table:table-cell>
          <table:table-cell table:style-name="表格1.A1" office:value-type="string">
            <text:p text:style-name="P10">段</text:p>
          </table:table-cell>
          <table:table-cell table:style-name="表格1.A1" office:value-type="string">
            <text:p text:style-name="P10">小段</text:p>
          </table:table-cell>
          <table:table-cell table:style-name="表格1.A1" office:value-type="string">
            <text:p text:style-name="P10">地號</text:p>
          </table:table-cell>
          <table:table-cell table:style-name="表格1.A1" office:value-type="string">
            <text:p text:style-name="P10">面積</text:p>
            <text:p text:style-name="P10">（公頃）</text:p>
          </table:table-cell>
          <table:table-cell table:style-name="表格1.A1" office:value-type="string">
            <text:p text:style-name="P10">土地</text:p>
            <text:p text:style-name="P10">所有權人</text:p>
          </table:table-cell>
          <table:table-cell table:style-name="表格1.A1" office:value-type="string">
            <text:p text:style-name="P10">種植面積</text:p>
            <text:p text:style-name="P10">（公頃）</text:p>
          </table:table-cell>
          <table:table-cell table:style-name="表格1.I1" office:value-type="string">
            <text:p text:style-name="P10">備註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合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</table:table>
      <text:p text:style-name="P11"/>
      <text:p text:style-name="P12"><text:span text:style-name="T2">第三條</text:span><text:span text:style-name="T3"> <text:s/></text:span><text:span text:style-name="T2">契約價格</text:span></text:p>
      <text:p text:style-name="P9">契約價格在不得低於前一年生產成本之原則下，於採收前由甲乙双方共同議定之。</text:p>
      <text:p text:style-name="P1"><text:span text:style-name="T2">第四條</text:span><text:span text:style-name="T3"> <text:s/></text:span><text:span text:style-name="T2">交貨日期及地點</text:span></text:p>
      <text:p text:style-name="P9">由甲、乙双方派員會同認定採收期，並於契約期間按契約交貨地點交付甲方。</text:p>
      <text:p text:style-name="P1"><text:span text:style-name="T2">第五條</text:span><text:span text:style-name="T3"> <text:s/></text:span><text:span text:style-name="T2">付款</text:span></text:p>
      <text:p text:style-name="P8"><text:span text:style-name="T2">甲方須於洋蔥交貨後</text:span><text:span text:style-name="T1">14</text:span><text:span text:style-name="T2">日內全額撥付或以現金支付乙方。</text:span></text:p>
      <text:p text:style-name="P1"><text:span text:style-name="T2">第六條</text:span><text:span text:style-name="T3"> <text:s/></text:span><text:span text:style-name="T2">甲方責任及義務</text:span></text:p>
      <text:p text:style-name="P18">甲方應依約定規格、品質、數量、價格、時間及地點向乙方收購，不得無故推辭。</text:p>
      <text:p text:style-name="P18">如甲方無故不收購，應賠償乙方之所有損失。</text:p>
      <text:p text:style-name="P13"><text:span text:style-name="T2">第七條</text:span><text:span text:style-name="T3"> <text:s/></text:span><text:span text:style-name="T2">乙方責任及義務</text:span></text:p>
      <text:p text:style-name="P18">乙方在作物栽培管理期間，確實遵照規定作好品質管理並依約定規格、品質、數量</text:p>
      <text:p text:style-name="P18"><draw:frame text:anchor-type="paragraph" draw:z-index="0" draw:style-name="gr1" draw:text-style-name="P21" svg:width="0.874cm" svg:height="0.768cm" svg:x="7.851cm" svg:y="1.076cm"><draw:text-box><text:p><text:span text:style-name="T8">1</text:span></text:p></draw:text-box></draw:frame></text:p>
      <text:p text:style-name="P18"><text:soft-page-break/>及時間供應，如乙方未依規定供貨者，應賠償甲方之所有損失。</text:p>
      <text:p text:style-name="P1"><text:span text:style-name="T2">第八條</text:span><text:span text:style-name="T3"> <text:s/></text:span><text:span text:style-name="T2">履約違規責任</text:span><text:span text:style-name="T3"> </text:span></text:p>
      <text:p text:style-name="P9">除不可抗力事故外，甲、乙双方依誠信原則履行本合約書之責任及義務。必要時得由双方訂定違約罰則。</text:p>
      <text:p text:style-name="P1"><text:span text:style-name="T2">第九條</text:span><text:span text:style-name="T3"> <text:s/></text:span><text:span text:style-name="T2">合約書變更</text:span></text:p>
      <text:p text:style-name="P9">以上未盡事宜，由甲、乙双方共同協商辦理。合約書之變更需依甲、乙双方書面同意為之。</text:p>
      <text:p text:style-name="P3">第十條</text:p>
      <text:p text:style-name="P9">本合約書一式三份，由甲、乙双方各執一份，双方簽字蓋章後成立生效。一份送鄉鎮（市、區）公所。</text:p>
      <text:p text:style-name="P15"/>
      <text:p text:style-name="P15"/>
      <text:p text:style-name="P16">立合約書人</text:p>
      <text:p text:style-name="P15"/>
      <text:p text:style-name="P15"/>
      <text:p text:style-name="P16">甲　方：（農民團體）</text:p>
      <text:p text:style-name="P16">法定代理人：（簽章）</text:p>
      <text:p text:style-name="P16">統一編號（身分證統一編號）：</text:p>
      <text:p text:style-name="P14"><text:span text:style-name="T2">地　　址：</text:span></text:p>
      <text:p text:style-name="P14"><text:span text:style-name="T2">電</text:span><text:span text:style-name="T1">　　</text:span><text:span text:style-name="T2">話：</text:span></text:p>
      <text:p text:style-name="P15"/>
      <text:p text:style-name="P16">乙　方：（農民簽章）</text:p>
      <text:p text:style-name="P16">統一編號（身分證統一編號）：</text:p>
      <text:p text:style-name="P14"><text:span text:style-name="T2">地</text:span><text:span text:style-name="T1">　　</text:span><text:span text:style-name="T2">址：</text:span></text:p>
      <text:p text:style-name="P14"><text:span text:style-name="T2">電</text:span><text:span text:style-name="T1">　　</text:span><text:span text:style-name="T2">話：</text:span></text:p>
      <text:p text:style-name="P16"/>
      <text:p text:style-name="P16"/>
      <text:p text:style-name="P14"><text:span text:style-name="T2">中　</text:span><text:span text:style-name="T7">華　民　國　　　　年　　　　月　　　　日</text:span></text:p>
      <text:p text:style-name="P6"/>
      <text:p text:style-name="P5"><draw:frame text:anchor-type="paragraph" draw:z-index="1" draw:style-name="gr2" draw:text-style-name="P22" svg:width="1.006cm" svg:height="0.874cm" svg:x="7.56cm" svg:y="3.395cm"><draw:text-box><text:p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ooter_20_Char" style:display-name="Footer Char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4-08-14T08:28:00</meta:creation-date>
    <dc:date>2016-03-09T14:32:42.796000000</dc:date>
    <meta:editing-cycles>3</meta:editing-cycles>
    <meta:generator>LibreOffice/5.0.5.2$Windows_x86 LibreOffice_project/55b006a02d247b5f7215fc6ea0fde844b30035b3</meta:generator>
    <meta:editing-duration>PT11M39S</meta:editing-duration>
    <meta:document-statistic meta:table-count="1" meta:image-count="0" meta:object-count="0" meta:page-count="2" meta:paragraph-count="53" meta:word-count="715" meta:character-count="819" meta:non-whitespace-character-count="716"/>
  </office:meta>
</office:document-meta>
</file>