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1.235cm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 style:master-page-name="Standard">
      <loext:graphic-properties draw:fill="none"/>
      <style:paragraph-properties fo:margin-left="0cm" fo:margin-right="-0.499cm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單獨申請理由切結書</text:p>
      <text:p text:style-name="P1"/>
      <text:p text:style-name="Standard"><text:span text:style-name="T1"><text:s text:c="5"/>申請人</text:span><text:span text:style-name="T2"> <text:s text:c="10"/></text:span><text:span text:style-name="T1">，為辦理三七五租約變更登記，原承租人</text:span><text:span text:style-name="T2"> <text:s text:c="10"/></text:span><text:span text:style-name="T1">向出租人</text:span><text:span text:style-name="T2"> <text:s text:c="9"/></text:span><text:span text:style-name="T1"><text:s/>承耕之土地二林鎮</text:span><text:span text:style-name="T2"> <text:s text:c="8"/></text:span><text:span text:style-name="T1">段</text:span><text:span text:style-name="T2"> <text:s text:c="9"/></text:span><text:span text:style-name="T1">地號，承租面積</text:span><text:span text:style-name="T2"> <text:s text:c="7"/></text:span><text:span text:style-name="T1">公頃共計</text:span><text:span text:style-name="T2"> <text:s text:c="6"/></text:span><text:span text:style-name="T1"><text:s/>筆耕地，依照台灣省耕地租約登記辦法第二條規定，應會同出租人申辦變更登記，卻因</text:span><text:span text:style-name="T2"> <text:s text:c="31"/></text:span><text:span text:style-name="T1"><text:s/>無法會同辦理，請准予單獨申請租約變更登記，如有不實，申請人願負一切法律責任，概與核准登記之行政機關無關，特此具結理由切結書為憑。</text:span></text:p>
      <text:p text:style-name="P2"><text:s text:c="7"/></text:p>
      <text:p text:style-name="P2"/>
      <text:p text:style-name="P5"><text:s text:c="17"/>申請人：</text:p>
      <text:p text:style-name="P5"><text:s text:c="17"/>身份證字號：</text:p>
      <text:p text:style-name="P5"><text:s text:c="17"/>地址：</text:p>
      <text:p text:style-name="P2"/>
      <text:p text:style-name="P2"/>
      <text:p text:style-name="P2"><text:s text:c="3"/>中華民國 <text:s text:c="8"/>年 <text:s text:c="8"/>月 <text:s text:c="7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3cm" fo:margin-right="2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由書</dc:title>
    <meta:initial-creator>ris</meta:initial-creator>
    <meta:creation-date>2015-01-15T16:56:00</meta:creation-date>
    <dc:date>2016-05-25T15:30:08.500000000</dc:date>
    <meta:print-date>2015-01-15T16:55:00</meta:print-date>
    <meta:editing-cycles>3</meta:editing-cycles>
    <meta:editing-duration>PT7M48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7" meta:word-count="176" meta:character-count="369" meta:non-whitespace-character-count="176"/>
  </office:meta>
</office:document-meta>
</file>