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內文">
      <style:paragraph-properties fo:line-height="1.129cm" fo:text-align="start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內文">
      <style:paragraph-properties fo:line-height="1.129cm" style:snap-to-layout-grid="false"/>
    </style:style>
    <style:style style:name="P5" style:family="paragraph" style:parent-style-name="內文">
      <style:paragraph-properties fo:line-height="1.129cm" style:snap-to-layout-grid="false"/>
      <style:text-properties fo:font-size="16pt" style:font-name-asian="標楷體" style:font-size-asian="16pt"/>
    </style:style>
    <style:style style:name="P6" style:family="paragraph" style:parent-style-name="內文">
      <style:paragraph-properties fo:margin-left="0cm" fo:margin-right="0cm" fo:text-indent="2.85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15.141cm" svg:y="-1.088cm" svg:width="3.016cm" style:rel-width="scale" svg:height="2.54cm" style:rel-height="scale" draw:z-index="0"><draw:text-box><text:p>附件四</text:p></draw:text-box></draw:frame><text:span text:style-name="預設段落字型"><text:span text:style-name="T5">申請彰化縣和美鎮公所</text:span></text:span><text:span text:style-name="預設段落字型"><text:span text:style-name="T4">水利建造物</text:span></text:span><text:span text:style-name="預設段落字型"><text:span text:style-name="T5">搭排承諾書</text:span></text:span></text:p>
      <text:p/>
      <text:p><text:span text:style-name="預設段落字型"><text:span text:style-name="T1"><text:s text:c="4"/>立承諾書人</text:span></text:span><text:span text:style-name="預設段落字型"><text:span text:style-name="T2"> <text:s text:c="12"/></text:span></text:span><text:span text:style-name="預設段落字型"><text:span text:style-name="T1">【以下簡稱乙方】，使用彰化縣和美鎮公所【以下簡稱甲方】排水渠道搭排放水，廢（污）水排入</text:span></text:span><text:span text:style-name="預設段落字型"><text:span text:style-name="T2"> <text:s text:c="17"/></text:span></text:span><text:span text:style-name="預設段落字型"><text:span text:style-name="T1">排水渠道內，願意承諾如後：廢（污）水排放後，如發現日後造成排水渠道內有淤積、影響排水、水質或農、居民有抗議情事，</text:span></text:span><text:span text:style-name="預設段落字型"><text:span text:style-name="T3">乙方接獲甲方通知須立即辦理改善，乙方不得以任何理由拒絕，施設或佈設管線期間發生抗爭事件亦同</text:span></text:span><text:span text:style-name="預設段落字型"><text:span text:style-name="T1">。經通知未能依限辦理改善者，甲方得撤銷廢止搭排許可並代行施行，所需費用由乙方負責支付，決無異議，恐口說無憑，特此聲明。</text:span></text:span></text:p>
      <text:p/>
      <text:p>此致</text:p>
      <text:p><text:s text:c="5"/>彰化縣和美鎮公所</text:p>
      <text:p/>
      <text:p/>
      <text:p><text:s text:c="5"/>立承諾書人： <text:s text:c="21"/>（簽章）</text:p>
      <text:p><text:s text:c="5"/>身分證字號：</text:p>
      <text:p><text:s text:c="5"/>電 <text:s text:c="5"/>話：</text:p>
      <text:p><text:s text:c="5"/>住（地）址：</text:p>
      <text:p/>
      <text:p/>
      <text:p/>
      <text:p><text:s text:c="25"/>中華民國 <text:s text:c="4"/>年 <text:s text:c="4"/>月 <text:s text:c="4"/>日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承   諾   書</dc:title>
    <meta:initial-creator>USER</meta:initial-creator>
    <meta:creation-date>2017-06-21T01:30:00Z</meta:creation-date>
    <dc:date>2017-06-21T09:34:12.559000000</dc:date>
    <meta:print-date>2011-11-14T01:07:00Z</meta:print-date>
    <meta:editing-cycles>3</meta:editing-cycles>
    <meta:editing-duration>PT3M19S</meta:editing-duration>
    <meta:document-statistic meta:table-count="0" meta:image-count="0" meta:object-count="0" meta:page-count="1" meta:paragraph-count="10" meta:word-count="273" meta:character-count="401" meta:non-whitespace-character-count="273"/>
    <meta:template xlink:type="simple" xlink:actuate="onRequest" xlink:title="" xlink:href="Normal"/>
  </office:meta>
</office:document-meta>
</file>