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18.0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108cm" table:align="center" style:writing-mode="lr-tb"/>
    </style:style>
    <style:style style:name="表格2.A" style:family="table-column">
      <style:table-column-properties style:column-width="1.418cm"/>
    </style:style>
    <style:style style:name="表格2.B" style:family="table-column">
      <style:table-column-properties style:column-width="1.753cm"/>
    </style:style>
    <style:style style:name="表格2.C" style:family="table-column">
      <style:table-column-properties style:column-width="1.499cm"/>
    </style:style>
    <style:style style:name="表格2.D" style:family="table-column">
      <style:table-column-properties style:column-width="1.501cm"/>
    </style:style>
    <style:style style:name="表格2.L" style:family="table-column">
      <style:table-column-properties style:column-width="1.43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K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02cm" table:align="left" style:writing-mode="lr-tb"/>
    </style:style>
    <style:style style:name="表格3.A" style:family="table-column">
      <style:table-column-properties style:column-width="3.429cm"/>
    </style:style>
    <style:style style:name="表格3.B" style:family="table-column">
      <style:table-column-properties style:column-width="3.323cm"/>
    </style:style>
    <style:style style:name="表格3.C" style:family="table-column">
      <style:table-column-properties style:column-width="3.75cm"/>
    </style:style>
    <style:style style:name="表格3.D" style:family="table-column">
      <style:table-column-properties style:column-width="3.785cm"/>
    </style:style>
    <style:style style:name="表格3.E" style:family="table-column">
      <style:table-column-properties style:column-width="3.73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9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8.02cm" table:align="left" style:writing-mode="lr-tb"/>
    </style:style>
    <style:style style:name="表格4.A" style:family="table-column">
      <style:table-column-properties style:column-width="3.501cm"/>
    </style:style>
    <style:style style:name="表格4.B" style:family="table-column">
      <style:table-column-properties style:column-width="6.001cm"/>
    </style:style>
    <style:style style:name="表格4.C" style:family="table-column">
      <style:table-column-properties style:column-width="8.51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0.9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8.02cm" table:align="left" style:writing-mode="lr-tb"/>
    </style:style>
    <style:style style:name="表格5.A" style:family="table-column">
      <style:table-column-properties style:column-width="5.001cm"/>
    </style:style>
    <style:style style:name="表格5.B" style:family="table-column">
      <style:table-column-properties style:column-width="13.01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5.602cm" style:keep-together="true" fo:keep-together="auto"/>
    </style:style>
    <style:style style:name="表格5.B2"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7.722cm" fo:margin-left="-0.012cm" table:align="left" style:writing-mode="lr-tb"/>
    </style:style>
    <style:style style:name="表格6.A" style:family="table-column">
      <style:table-column-properties style:column-width="4.678cm"/>
    </style:style>
    <style:style style:name="表格6.B" style:family="table-column">
      <style:table-column-properties style:column-width="6.391cm"/>
    </style:style>
    <style:style style:name="表格6.C" style:family="table-column">
      <style:table-column-properties style:column-width="6.653cm"/>
    </style:style>
    <style:style style:name="表格6.1" style:family="table-row">
      <style:table-row-properties style:min-row-height="0.616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4"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text-properties style:font-name="標楷體" style:font-name-complex="標楷體"/>
    </style:style>
    <style:style style:name="P4" style:family="paragraph" style:parent-style-name="Standard">
      <style:paragraph-properties fo:text-align="center" style:justify-single-word="false"/>
      <style:text-properties style:font-name="標楷體" style:font-name-complex="標楷體"/>
    </style:style>
    <style:style style:name="P5" style:family="paragraph" style:parent-style-name="Standard">
      <style:paragraph-properties fo:line-height="0.706cm"/>
      <style:text-properties style:font-name="標楷體" style:font-name-complex="標楷體" style:font-size-complex="10pt"/>
    </style:style>
    <style:style style:name="P6" style:family="paragraph" style:parent-style-name="Standard">
      <style:paragraph-properties fo:text-align="center" style:justify-single-word="false"/>
      <style:text-properties fo:color="#000000" style:font-name="標楷體" style:letter-kerning="true" style:font-name-complex="新細明體1"/>
    </style:style>
    <style:style style:name="P7" style:family="paragraph" style:parent-style-name="Standard">
      <style:paragraph-properties fo:text-align="justify" style:justify-single-word="false"/>
      <style:text-properties fo:color="#000000" style:font-name="標楷體" style:letter-kerning="true" style:font-name-complex="新細明體1"/>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text-align="end" style:justify-single-word="false"/>
      <style:text-properties fo:color="#000000"/>
    </style:style>
    <style:style style:name="P10" style:family="paragraph" style:parent-style-name="Standard">
      <style:paragraph-properties fo:text-align="end" style:justify-single-word="false"/>
      <style:text-properties fo:color="#000000"/>
    </style:style>
    <style:style style:name="P11" style:family="paragraph" style:parent-style-name="Standard">
      <style:paragraph-properties fo:text-align="center" style:justify-single-word="false" style:snap-to-layout-grid="false"/>
      <style:text-properties fo:color="#000000"/>
    </style:style>
    <style:style style:name="P12" style:family="paragraph" style:parent-style-name="Standard">
      <style:text-properties fo:color="#000000" fo:font-size="14pt" fo:font-weight="bold" style:font-size-asian="14pt" style:font-weight-asian="bold" style:font-size-complex="14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snap-to-layout-grid="false"/>
      <style:text-properties fo:language="none" fo:country="none" style:language-asian="none" style:country-asian="none"/>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color="#c0c0c0" style:font-name="標楷體" fo:font-size="24pt" style:font-size-asian="24pt" style:font-name-complex="標楷體" style:font-size-complex="24pt"/>
    </style:style>
    <style:style style:name="P19" style:family="paragraph" style:parent-style-name="Standard">
      <style:paragraph-properties fo:line-height="0.882cm"/>
    </style:style>
    <style:style style:name="P20" style:family="paragraph" style:parent-style-name="Standard">
      <style:paragraph-properties fo:margin-left="0.296cm" fo:margin-right="0cm" fo:text-indent="2.752cm" style:auto-text-indent="false"/>
    </style:style>
    <style:style style:name="P21" style:family="paragraph" style:parent-style-name="Standard">
      <style:paragraph-properties fo:margin-left="0.085cm" fo:margin-right="0cm" fo:text-indent="0.808cm" style:auto-text-indent="false"/>
    </style:style>
    <style:style style:name="P22" style:family="paragraph" style:parent-style-name="Standard">
      <style:paragraph-properties fo:margin-left="8.551cm" fo:margin-right="0cm" fo:text-indent="0.808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6.054cm" fo:margin-right="0cm" fo:text-indent="0cm" style:auto-text-indent="false"/>
    </style:style>
    <style:style style:name="P25" style:family="paragraph" style:parent-style-name="Standard">
      <style:paragraph-properties fo:margin-left="0.423cm" fo:margin-right="0cm" fo:text-indent="0cm" style:auto-text-indent="false"/>
    </style:style>
    <style:style style:name="P26" style:family="paragraph" style:parent-style-name="Standard">
      <style:paragraph-properties fo:margin-left="0.423cm" fo:margin-right="0cm" fo:text-indent="0cm" style:auto-text-indent="false" fo:break-before="page"/>
    </style:style>
    <style:style style:name="P27" style:family="paragraph" style:parent-style-name="Standard">
      <style:paragraph-properties fo:margin-left="0.614cm" fo:margin-right="0cm" fo:text-indent="3.247cm" style:auto-text-indent="false"/>
    </style:style>
    <style:style style:name="P28" style:family="paragraph" style:parent-style-name="Standard">
      <style:paragraph-properties fo:margin-left="0.614cm" fo:margin-right="0cm" fo:text-indent="3.247cm" style:auto-text-indent="false"/>
    </style:style>
    <style:style style:name="P29" style:family="paragraph" style:parent-style-name="Standard">
      <style:paragraph-properties fo:margin-left="0.499cm" fo:margin-right="0cm" fo:text-indent="0cm" style:auto-text-indent="false"/>
    </style:style>
    <style:style style:name="P30" style:family="paragraph" style:parent-style-name="Standard">
      <style:paragraph-properties fo:margin-left="0cm" fo:margin-right="0cm" fo:text-indent="0.499cm" style:auto-text-indent="false"/>
    </style:style>
    <style:style style:name="P31" style:family="paragraph" style:parent-style-name="Standard">
      <style:paragraph-properties fo:margin-left="0.998cm" fo:margin-right="0cm" fo:text-indent="0cm" style:auto-text-indent="false"/>
    </style:style>
    <style:style style:name="P32" style:family="paragraph" style:parent-style-name="Standard">
      <style:paragraph-properties fo:margin-left="0.088cm" fo:margin-right="0cm" fo:text-indent="1.748cm" style:auto-text-indent="false"/>
    </style:style>
    <style:style style:name="P33" style:family="paragraph" style:parent-style-name="Standard">
      <style:paragraph-properties fo:margin-left="0.212cm" fo:margin-right="0cm" fo:text-indent="0.75cm" style:auto-text-indent="false"/>
    </style:style>
    <style:style style:name="P34" style:family="paragraph" style:parent-style-name="Standard">
      <style:paragraph-properties fo:margin-left="0cm" fo:margin-right="-1.358cm" fo:text-indent="0cm" style:auto-text-indent="false"/>
    </style:style>
    <style:style style:name="P35" style:family="paragraph" style:parent-style-name="Standard">
      <style:paragraph-properties fo:margin-left="0cm" fo:margin-right="-1.358cm" fo:text-indent="0cm" style:auto-text-indent="false"/>
      <style:text-properties fo:color="#000000"/>
    </style:style>
    <style:style style:name="P36" style:family="paragraph" style:parent-style-name="Standard">
      <style:paragraph-properties fo:margin-left="0cm" fo:margin-right="-1.358cm" fo:text-indent="0cm" style:auto-text-indent="false"/>
      <style:text-properties fo:color="#000000" style:font-name="標楷體" fo:font-weight="bold" style:font-weight-asian="bold" style:font-name-complex="標楷體"/>
    </style:style>
    <style:style style:name="P37" style:family="paragraph" style:parent-style-name="Standard">
      <style:paragraph-properties fo:margin-left="0cm" fo:margin-right="-1.358cm" fo:line-height="0.706cm" fo:text-indent="0cm" style:auto-text-indent="false"/>
      <style:text-properties fo:color="#000000" fo:font-size="14pt" fo:font-weight="bold" style:font-size-asian="14pt" style:font-weight-asian="bold" style:font-size-complex="14pt"/>
    </style:style>
    <style:style style:name="P38" style:family="paragraph" style:parent-style-name="Standard">
      <style:paragraph-properties fo:margin-left="0cm" fo:margin-right="-1.358cm" fo:text-align="justify" style:justify-single-word="false" fo:text-indent="0cm" style:auto-text-indent="false"/>
    </style:style>
    <style:style style:name="P39" style:family="paragraph" style:parent-style-name="Standard">
      <style:paragraph-properties fo:margin-left="0cm" fo:margin-right="-1.358cm" fo:line-height="0.282cm" fo:text-indent="0cm" style:auto-text-indent="false"/>
      <style:text-properties style:font-name="標楷體" style:font-name-complex="標楷體"/>
    </style:style>
    <style:style style:name="P40" style:family="paragraph" style:parent-style-name="Standard">
      <style:paragraph-properties fo:margin-left="0cm" fo:margin-right="-1.358cm" fo:line-height="0.706cm" fo:text-indent="0cm" style:auto-text-indent="false"/>
    </style:style>
    <style:style style:name="P41" style:family="paragraph" style:parent-style-name="Standard">
      <style:paragraph-properties fo:margin-left="0cm" fo:margin-right="-1.358cm" fo:line-height="0.882cm" fo:text-indent="0cm" style:auto-text-indent="false"/>
    </style:style>
    <style:style style:name="P42" style:family="paragraph" style:parent-style-name="Standard">
      <style:paragraph-properties fo:margin-left="0cm" fo:margin-right="-0.004cm" fo:text-align="center" style:justify-single-word="false" fo:text-indent="0cm" style:auto-text-indent="false"/>
      <style:text-properties fo:color="#000000" style:font-name="標楷體" style:letter-kerning="true" style:font-name-complex="新細明體1"/>
    </style:style>
    <style:style style:name="P43" style:family="paragraph" style:parent-style-name="Standard">
      <style:paragraph-properties fo:margin-left="0cm" fo:margin-right="-0.004cm" fo:text-align="justify" style:justify-single-word="false" fo:text-indent="0cm" style:auto-text-indent="false"/>
    </style:style>
    <style:style style:name="P44" style:family="paragraph" style:parent-style-name="Standard">
      <style:paragraph-properties fo:margin-left="0.529cm" fo:margin-right="0cm" fo:text-align="justify" style:justify-single-word="false" fo:text-indent="-0.529cm" style:auto-text-indent="false"/>
    </style:style>
    <style:style style:name="P45" style:family="paragraph" style:parent-style-name="Standard">
      <style:paragraph-properties fo:margin-left="0.559cm" fo:margin-right="0cm" fo:text-align="center" style:justify-single-word="false" fo:text-indent="-0.499cm" style:auto-text-indent="false"/>
    </style:style>
    <style:style style:name="P46" style:family="paragraph" style:parent-style-name="Standard">
      <style:paragraph-properties fo:margin-left="0.55cm" fo:margin-right="0cm" fo:text-indent="0cm" style:auto-text-indent="false"/>
    </style:style>
    <style:style style:name="P47" style:family="paragraph" style:parent-style-name="Standard">
      <style:paragraph-properties fo:margin-left="0cm" fo:margin-right="-0.307cm" fo:text-indent="0cm" style:auto-text-indent="false" style:text-autospace="none">
        <style:tab-stops>
          <style:tab-stop style:position="19.262cm"/>
        </style:tab-stops>
      </style:paragraph-properties>
    </style:style>
    <style:style style:name="P48" style:family="paragraph" style:parent-style-name="Standard">
      <style:paragraph-properties fo:margin-left="3.387cm" fo:margin-right="0cm" fo:text-indent="0.115cm" style:auto-text-indent="false"/>
      <style:text-properties style:text-underline-style="solid" style:text-underline-width="auto" style:text-underline-color="font-color" style:font-weight-complex="bold"/>
    </style:style>
    <style:style style:name="P49" style:family="paragraph" style:parent-style-name="Standard">
      <style:paragraph-properties fo:margin-left="0.847cm" fo:margin-right="-1.358cm" fo:text-indent="0cm" style:auto-text-indent="false"/>
      <style:text-properties style:font-name="標楷體" style:font-name-complex="標楷體"/>
    </style:style>
    <style:style style:name="P50" style:family="paragraph" style:parent-style-name="Standard">
      <style:paragraph-properties fo:margin-left="1.693cm" fo:margin-right="-1.358cm" fo:text-indent="0cm" style:auto-text-indent="false"/>
    </style:style>
    <style:style style:name="P51" style:family="paragraph" style:parent-style-name="Standard">
      <style:paragraph-properties fo:margin-left="2.54cm" fo:margin-right="0cm" fo:text-indent="0cm" style:auto-text-indent="false"/>
    </style:style>
    <style:style style:name="P52" style:family="paragraph" style:parent-style-name="Standard">
      <style:paragraph-properties fo:margin-left="1.693cm" fo:margin-right="0cm" fo:text-indent="0cm" style:auto-text-indent="false"/>
    </style:style>
    <style:style style:name="P53" style:family="paragraph" style:parent-style-name="Standard">
      <style:paragraph-properties fo:margin-left="0cm" fo:margin-right="0cm" fo:text-indent="0.635cm" style:auto-text-indent="false"/>
      <style:text-properties fo:color="#c0c0c0" fo:font-size="24pt" style:font-size-asian="24pt" style:font-size-complex="24pt"/>
    </style:style>
    <style:style style:name="P54" style:family="paragraph" style:parent-style-name="Standard">
      <style:paragraph-properties fo:margin-left="0cm" fo:margin-right="-0.305cm" fo:line-height="0.423cm" fo:text-indent="0cm" style:auto-text-indent="false" style:text-autospace="none">
        <style:tab-stops>
          <style:tab-stop style:position="19.262cm"/>
        </style:tab-stops>
      </style:paragraph-properties>
      <style:text-properties fo:font-size="10pt" style:font-size-asian="10pt" style:font-name-complex="標楷體" style:font-size-complex="10pt"/>
    </style:style>
    <style:style style:name="P55" style:family="paragraph" style:parent-style-name="Standard">
      <style:paragraph-properties fo:margin-left="0cm" fo:margin-right="0.847cm" fo:line-height="0.423cm" fo:text-indent="0cm" style:auto-text-indent="false"/>
    </style:style>
    <style:style style:name="P56" style:family="paragraph" style:parent-style-name="Standard" style:master-page-name="Standard">
      <style:paragraph-properties fo:text-align="center" style:justify-single-word="false" style:page-number="auto"/>
    </style:style>
    <style:style style:name="P57" style:family="paragraph">
      <style:paragraph-properties fo:text-align="center" style:writing-mode="lr-tb"/>
    </style:style>
    <style:style style:name="P58" style:family="paragraph">
      <style:paragraph-properties style:writing-mode="lr-tb"/>
    </style:style>
    <style:style style:name="T1" style:family="text">
      <style:text-properties style:font-name="標楷體" fo:font-size="14pt" fo:font-weight="bold" style:font-size-asian="14pt" style:font-weight-asian="bold" style:font-name-complex="標楷體" style:font-size-complex="14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style:font-name-complex="標楷體" style:font-size-complex="11pt"/>
    </style:style>
    <style:style style:name="T4" style:family="text">
      <style:text-properties style:font-name="標楷體" style:font-name-complex="標楷體" style:font-size-complex="11pt"/>
    </style:style>
    <style:style style:name="T5" style:family="text">
      <style:text-properties style:font-name="標楷體" style:font-name-complex="標楷體"/>
    </style:style>
    <style:style style:name="T6" style:family="text">
      <style:text-properties style:font-name="標楷體" style:font-name-complex="標楷體" style:font-weight-complex="bold"/>
    </style:style>
    <style:style style:name="T7" style:family="text">
      <style:text-properties style:font-name="標楷體" style:text-underline-style="solid" style:text-underline-width="auto" style:text-underline-color="font-color" style:font-name-complex="標楷體" style:font-size-complex="11pt"/>
    </style:style>
    <style:style style:name="T8" style:family="text">
      <style:text-properties style:font-name="標楷體" style:text-underline-style="solid" style:text-underline-width="auto" style:text-underline-color="font-color" style:font-name-complex="標楷體"/>
    </style:style>
    <style:style style:name="T9" style:family="text">
      <style:text-properties style:font-name="標楷體" fo:font-size="24pt" style:font-size-asian="24pt" style:font-name-complex="標楷體" style:font-size-complex="24pt"/>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complex="標楷體" style:font-weight-complex="bold"/>
    </style:style>
    <style:style style:name="T13" style:family="text">
      <style:text-properties style:font-name-complex="標楷體" style:font-size-complex="11pt"/>
    </style:style>
    <style:style style:name="T14" style:family="text">
      <style:text-properties style:font-name-complex="標楷體" style:font-size-complex="11pt"/>
    </style:style>
    <style:style style:name="T15" style:family="text">
      <style:text-properties fo:color="#000000"/>
    </style:style>
    <style:style style:name="T16" style:family="text">
      <style:text-properties fo:color="#000000" style:font-name="標楷體" fo:font-size="20pt" fo:font-weight="bold" style:font-size-asian="20pt" style:font-weight-asian="bold" style:font-name-complex="標楷體" style:font-size-complex="20pt"/>
    </style:style>
    <style:style style:name="T17" style:family="text">
      <style:text-properties fo:color="#000000" style:font-name="標楷體" fo:font-weight="bold" style:font-weight-asian="bold" style:font-name-complex="標楷體"/>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font-weight-complex="bold"/>
    </style:style>
    <style:style style:name="T20" style:family="text">
      <style:text-properties fo:color="#000000" style:font-name="標楷體" fo:font-size="14pt" fo:font-weight="bold" style:font-size-asian="14pt" style:font-weight-asian="bold" style:font-name-complex="標楷體" style:font-size-complex="14pt"/>
    </style:style>
    <style:style style:name="T21" style:family="text">
      <style:text-properties fo:color="#000000" style:font-name="標楷體" style:letter-kerning="true" style:font-name-complex="新細明體1"/>
    </style:style>
    <style:style style:name="T22" style:family="text">
      <style:text-properties fo:color="#000000"/>
    </style:style>
    <style:style style:name="T23" style:family="text">
      <style:text-properties fo:color="#000000" fo:font-size="10pt" style:font-size-asian="10pt" style:font-size-complex="10pt"/>
    </style:style>
    <style:style style:name="T24" style:family="text">
      <style:text-properties fo:color="#000000" fo:font-size="10pt" style:font-size-asian="10pt" style:font-size-complex="10pt"/>
    </style:style>
    <style:style style:name="T25" style:family="text">
      <style:text-properties fo:color="#000000" fo:font-size="10pt" style:font-size-asian="10pt" style:font-name-complex="標楷體" style:font-size-complex="10pt"/>
    </style:style>
    <style:style style:name="T26" style:family="text">
      <style:text-properties fo:color="#000000" fo:font-size="10pt" style:text-underline-style="solid" style:text-underline-width="auto" style:text-underline-color="font-color" style:font-size-asian="10pt" style:font-size-complex="10pt"/>
    </style:style>
    <style:style style:name="T27" style:family="text">
      <style:text-properties fo:color="#000000" style:font-name-complex="標楷體"/>
    </style:style>
    <style:style style:name="T28" style:family="text">
      <style:text-properties fo:color="#000000" style:font-name-complex="標楷體"/>
    </style:style>
    <style:style style:name="T29" style:family="text">
      <style:text-properties fo:color="#000000" style:letter-kerning="true"/>
    </style:style>
    <style:style style:name="T30" style:family="text">
      <style:text-properties fo:color="#000000" style:letter-kerning="true" style:font-name-complex="標楷體"/>
    </style:style>
    <style:style style:name="T31" style:family="text">
      <style:text-properties fo:color="#000000" style:letter-kerning="true" style:font-name-complex="標楷體"/>
    </style:style>
    <style:style style:name="T32" style:family="text">
      <style:text-properties fo:color="#000000" style:letter-kerning="true"/>
    </style:style>
    <style:style style:name="T33" style:family="text">
      <style:text-properties fo:color="#000000" fo:font-size="14pt" fo:font-weight="bold" style:font-size-asian="14pt" style:font-weight-asian="bold" style:font-size-complex="14pt"/>
    </style:style>
    <style:style style:name="T34" style:family="text">
      <style:text-properties fo:font-size="14pt" fo:font-weight="bold" style:font-size-asian="14pt" style:font-weight-asian="bold" style:font-name-complex="標楷體" style:font-size-complex="14pt"/>
    </style:style>
    <style:style style:name="T35" style:family="text">
      <style:text-properties fo:font-size="14pt" fo:font-weight="bold" style:font-size-asian="14pt" style:font-weight-asian="bold" style:font-name-complex="標楷體" style:font-size-complex="14pt" style:font-weight-complex="bold"/>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39" style:family="text">
      <style:text-properties fo:font-size="14pt" style:text-underline-style="solid" style:text-underline-width="auto" style:text-underline-color="font-color" fo:font-weight="bold" style:font-size-asian="14pt" style:font-weight-asian="bold" style:font-size-complex="14pt"/>
    </style:style>
    <style:style style:name="T40" style:family="text">
      <style:text-properties fo:font-size="14pt" style:text-underline-style="solid" style:text-underline-width="auto" style:text-underline-color="font-color" style:font-size-asian="14pt" style:font-size-complex="14pt" style:font-weight-complex="bold"/>
    </style:style>
    <style:style style:name="T41" style:family="text">
      <style:text-properties fo:font-size="14pt" style:text-underline-style="solid" style:text-underline-width="auto" style:text-underline-color="font-color" style:font-size-asian="14pt" style:font-size-complex="14pt" style:font-weight-complex="bold"/>
    </style:style>
    <style:style style:name="T42" style:family="text">
      <style:text-properties fo:font-size="14pt" style:font-size-asian="14pt" style:font-name-complex="標楷體" style:font-size-complex="14pt" style:font-weight-complex="bold"/>
    </style:style>
    <style:style style:name="T43" style:family="text">
      <style:text-properties fo:font-size="14pt" style:font-size-asian="14pt" style:font-name-complex="標楷體" style:font-size-complex="14pt" style:font-weight-complex="bold"/>
    </style:style>
    <style:style style:name="T44" style:family="text">
      <style:text-properties fo:font-size="14pt" style:font-size-asian="14pt" style:font-size-complex="14pt" style:font-weight-complex="bold"/>
    </style:style>
    <style:style style:name="T45" style:family="text">
      <style:text-properties fo:font-size="14pt" style:font-size-asian="14pt" style:font-size-complex="14pt"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weight-complex="bold"/>
    </style:style>
    <style:style style:name="T49" style:family="text">
      <style:text-properties style:font-size-complex="11pt"/>
    </style:style>
    <style:style style:name="T50" style:family="text">
      <style:text-properties style:font-size-complex="11pt"/>
    </style:style>
    <style:style style:name="T51" style:family="text">
      <style:text-properties style:font-name="Calibri" style:font-name-complex="標楷體" style:font-size-complex="11pt"/>
    </style:style>
    <style:style style:name="T52" style:family="text">
      <style:text-properties style:font-name="Calibri" style:font-name-complex="標楷體" style:font-size-complex="11pt"/>
    </style:style>
    <style:style style:name="T53" style:family="text">
      <style:text-properties style:font-name="Calibri" style:font-name-complex="Calibri" style:font-size-complex="11pt"/>
    </style:style>
    <style:style style:name="T54" style:family="text">
      <style:text-properties style:font-name="Calibri" style:font-name-complex="Calibri" style:font-size-complex="11pt"/>
    </style:style>
    <style:style style:name="T55" style:family="text">
      <style:text-properties style:font-name="Calibri" fo:font-size="14pt" fo:font-weight="bold" style:font-size-asian="14pt" style:font-weight-asian="bold" style:font-name-complex="Calibri" style:font-size-complex="14pt"/>
    </style:style>
    <style:style style:name="T56" style:family="text">
      <style:text-properties style:font-name="Calibri" fo:font-size="14pt" fo:font-weight="bold" style:font-size-asian="14pt" style:font-weight-asian="bold" style:font-name-complex="Calibri" style:font-size-complex="14pt"/>
    </style:style>
    <style:style style:name="T57" style:family="text">
      <style:text-properties style:font-name="Calibri" fo:font-size="10pt" style:font-size-asian="10pt" style:font-name-complex="Calibri" style:font-size-complex="10pt"/>
    </style:style>
    <style:style style:name="T58" style:family="text">
      <style:text-properties style:font-name-complex="Calibri" style:font-size-complex="11pt"/>
    </style:style>
    <style:style style:name="T59" style:family="text">
      <style:text-properties style:font-name-complex="Calibri" style:font-size-complex="11pt"/>
    </style:style>
    <style:style style:name="T60" style:family="text">
      <style:text-properties fo:font-size="10pt" style:font-size-asian="10pt" style:font-size-complex="10pt"/>
    </style:style>
    <style:style style:name="T61" style:family="text">
      <style:text-properties fo:font-size="10pt" style:font-size-asian="10pt" style:font-size-complex="10pt"/>
    </style:style>
    <style:style style:name="T62" style:family="text">
      <style:text-properties fo:font-size="10pt" style:font-size-asian="10pt" style:font-name-complex="標楷體" style:font-size-complex="10pt"/>
    </style:style>
    <style:style style:name="T63" style:family="text">
      <style:text-properties fo:font-size="10pt" style:font-size-asian="10pt" style:font-name-complex="標楷體" style:font-size-complex="10pt"/>
    </style:style>
    <style:style style:name="T64" style:family="text">
      <style:text-properties fo:font-size="10pt" style:text-underline-style="solid" style:text-underline-width="auto" style:text-underline-color="font-color" style:font-size-asian="10pt" style:font-size-complex="10pt"/>
    </style:style>
    <style:style style:name="T65" style:family="text">
      <style:text-properties fo:font-size="10pt" fo:language="zh" fo:country="TW" style:font-size-asian="10pt" style:font-name-complex="標楷體" style:font-size-complex="10pt"/>
    </style:style>
    <style:style style:name="T66" style:family="text">
      <style:text-properties fo:font-size="10pt" fo:language="zh" fo:country="TW" style:font-size-asian="10pt" style:font-size-complex="10pt"/>
    </style:style>
    <style:style style:name="T67" style:family="text">
      <style:text-properties fo:font-size="10pt" fo:font-weight="bold" style:font-size-asian="10pt" style:font-weight-asian="bold" style:font-size-complex="10pt"/>
    </style:style>
    <style:style style:name="T68" style:family="text">
      <style:text-properties fo:font-size="10pt" style:letter-kerning="true" style:font-size-asian="10pt" style:font-size-complex="10pt"/>
    </style:style>
    <style:style style:name="T69" style:family="text">
      <style:text-properties style:text-position="-8% 100%" style:font-size-complex="11pt"/>
    </style:style>
    <style:style style:name="T70" style:family="text">
      <style:text-properties style:text-position="-8% 100%" style:font-size-complex="11pt"/>
    </style:style>
    <style:style style:name="T71" style:family="text">
      <style:text-properties style:text-position="-8% 100%" style:font-name="Calibri" style:font-name-complex="標楷體" style:font-size-complex="11pt"/>
    </style:style>
    <style:style style:name="T72" style:family="text">
      <style:text-properties style:text-position="-8% 100%" style:font-name="Calibri" style:font-name-complex="標楷體" style:font-size-complex="11pt"/>
    </style:style>
    <style:style style:name="T73" style:family="text">
      <style:text-properties style:text-position="-8% 100%" style:font-name="Calibri" style:font-name-complex="Calibri" style:font-size-complex="11pt"/>
    </style:style>
    <style:style style:name="T74" style:family="text">
      <style:text-properties style:text-position="-8% 100%" style:font-name="標楷體" style:font-name-complex="標楷體" style:font-size-complex="11pt"/>
    </style:style>
    <style:style style:name="T75" style:family="text">
      <style:text-properties style:text-position="-10% 100%" fo:font-size="10pt" style:font-size-asian="10pt" style:font-size-complex="10pt"/>
    </style:style>
    <style:style style:name="T76" style:family="text">
      <style:text-properties style:text-position="-10% 100%" style:font-name="Calibri" style:font-name-complex="標楷體" style:font-size-complex="11pt"/>
    </style:style>
    <style:style style:name="T77" style:family="text">
      <style:text-properties fo:color="#ff0000" fo:background-color="#ffff00"/>
    </style:style>
    <style:style style:name="T78" style:family="text">
      <style:text-properties fo:color="#ff0000" style:text-line-through-style="solid"/>
    </style:style>
    <style:style style:name="T79" style:family="text">
      <style:text-properties fo:color="#ff0000" fo:font-size="14pt" fo:font-weight="bold" style:font-size-asian="14pt" style:font-weight-asian="bold" style:font-size-complex="14pt"/>
    </style:style>
    <style:style style:name="T80" style:family="text">
      <style:text-properties style:font-weight-complex="bold"/>
    </style:style>
    <style:style style:name="T81" style:family="text">
      <style:text-properties style:font-weight-complex="bold"/>
    </style:style>
    <style:style style:name="T82" style:family="text">
      <style:text-properties style:text-position="-4% 100%" style:font-name="標楷體" style:font-name-complex="標楷體"/>
    </style:style>
    <style:style style:name="T83"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35cm solid #808080">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6">輔具評估報告書</text:span></text:p>
      <text:p text:style-name="P2"><text:span text:style-name="T34">輔具評估報告格式編號：</text:span><text:span text:style-name="T38">09</text:span></text:p>
      <text:p text:style-name="P2"><text:span text:style-name="T1">輔具項目名稱：</text:span><text:span text:style-name="T39">助聽器</text:span></text:p>
      <text:p text:style-name="P2"><text:span text:style-name="T1">一、</text:span><text:span text:style-name="T1">基本資料</text:span></text:p>
      <table:table table:name="表格1" table:style-name="表格1">
        <table:table-column table:style-name="表格1.A"/>
        <table:table-row table:style-name="表格1.1">
          <table:table-cell table:style-name="表格1.A1" office:value-type="string">
            <text:p text:style-name="Standard"><text:span text:style-name="T49">1. </text:span><text:span text:style-name="T51">姓名：</text:span><text:span text:style-name="T53"> <text:s text:c="4"/></text:span><text:span text:style-name="T53"><text:s text:c="13"/></text:span><text:span text:style-name="T53"><text:s text:c="15"/></text:span><text:span text:style-name="T49">2. </text:span><text:span text:style-name="T51">性別：</text:span><text:span text:style-name="T3">□</text:span><text:span text:style-name="T51">男</text:span><text:span text:style-name="T51"> <text:s/></text:span><text:span text:style-name="T3">□</text:span><text:span text:style-name="T51">女</text:span></text:p>
            <text:p text:style-name="Standard"><text:span text:style-name="T49">3. </text:span><text:span text:style-name="T10">國民身分證統一編號</text:span><text:span text:style-name="T51">：</text:span><text:span text:style-name="T3"> <text:s text:c="14"/></text:span><text:span text:style-name="T53"><text:s text:c="12"/></text:span><text:span text:style-name="T49">4. </text:span><text:span text:style-name="T51">生日：</text:span><text:span text:style-name="T53"> <text:s text:c="3"/></text:span><text:span text:style-name="T53"><text:s/></text:span><text:span text:style-name="T51">年</text:span><text:span text:style-name="T53"> <text:s text:c="3"/></text:span><text:span text:style-name="T53"><text:s/></text:span><text:span text:style-name="T51">月</text:span><text:span text:style-name="T53"> <text:s text:c="3"/></text:span><text:span text:style-name="T53"><text:s/></text:span><text:span text:style-name="T51">日</text:span></text:p>
            <text:p text:style-name="Standard"><text:span text:style-name="T49">5. </text:span><text:span text:style-name="T51">戶籍地：</text:span><text:span text:style-name="T53"> <text:s text:c="2"/></text:span><text:span text:style-name="T49"><text:s/></text:span><text:span text:style-name="T49"><text:s/></text:span><text:span text:style-name="T58">縣</text:span><text:span text:style-name="T49">(</text:span><text:span text:style-name="T58">市</text:span><text:span text:style-name="T49">) <text:s text:c="3"/></text:span><text:span text:style-name="T49"><text:s/></text:span><text:span text:style-name="T58">鄉鎮市區</text:span><text:span text:style-name="T49"> <text:s text:c="3"/></text:span><text:span text:style-name="T49"><text:s/></text:span><text:span text:style-name="T58">村</text:span><text:span text:style-name="T49">(</text:span><text:span text:style-name="T58">里</text:span><text:span text:style-name="T49">) <text:s text:c="3"/></text:span><text:span text:style-name="T49"><text:s/></text:span><text:span text:style-name="T58">路</text:span><text:span text:style-name="T49">(</text:span><text:span text:style-name="T58">街</text:span><text:span text:style-name="T49">) <text:s text:c="2"/></text:span><text:span text:style-name="T53">段 </text:span><text:span text:style-name="T53"><text:s/></text:span><text:span text:style-name="T53"><text:s/>巷 </text:span><text:span text:style-name="T53"><text:s/></text:span><text:span text:style-name="T53"><text:s/>弄 <text:s text:c="2"/>號 </text:span><text:span text:style-name="T53"><text:s/></text:span><text:span text:style-name="T53"><text:s/>樓</text:span></text:p>
            <text:p text:style-name="Standard"><text:span text:style-name="T49">6. </text:span><text:span text:style-name="T51">聯絡地址：</text:span><text:span text:style-name="T3">□</text:span><text:span text:style-name="T51">同戶籍地</text:span><text:span text:style-name="T57">(下列免填)</text:span></text:p>
            <text:p text:style-name="P20"><text:span text:style-name="T58"><text:s/></text:span><text:span text:style-name="T58">縣</text:span><text:span text:style-name="T49">(</text:span><text:span text:style-name="T58">市</text:span><text:span text:style-name="T49">) </text:span><text:span text:style-name="T49"><text:s/></text:span><text:span text:style-name="T49"><text:s text:c="3"/></text:span><text:span text:style-name="T58">鄉鎮市區</text:span><text:span text:style-name="T49"> <text:s text:c="2"/></text:span><text:span text:style-name="T49"><text:s/></text:span><text:span text:style-name="T49"><text:s/></text:span><text:span text:style-name="T58">村</text:span><text:span text:style-name="T49">(</text:span><text:span text:style-name="T58">里</text:span><text:span text:style-name="T49">) <text:s text:c="3"/></text:span><text:span text:style-name="T49"><text:s/></text:span><text:span text:style-name="T58">路</text:span><text:span text:style-name="T49">(</text:span><text:span text:style-name="T58">街</text:span><text:span text:style-name="T49">) <text:s/></text:span><text:span text:style-name="T53"><text:s/></text:span><text:span text:style-name="T53">段 <text:s text:c="2"/>巷 <text:s/></text:span><text:span text:style-name="T53"><text:s/></text:span><text:span text:style-name="T53">弄 <text:s text:c="2"/>號 <text:s text:c="2"/>樓</text:span></text:p>
            <text:p text:style-name="Standard"><text:span text:style-name="T49">7-1. 是否領有身心障礙</text:span><text:span text:style-name="T3">手冊/</text:span><text:span text:style-name="T49">證明</text:span><text:span text:style-name="T49">：</text:span><text:span text:style-name="T3">□</text:span><text:span text:style-name="T49">無 </text:span><text:span text:style-name="T3">□</text:span><text:span text:style-name="T49">有</text:span></text:p>
            <text:p text:style-name="Standard"><text:span text:style-name="T49">7-2. (舊制)身心障礙</text:span><text:span text:style-name="T49">手冊</text:span><text:span text:style-name="T49">類別：</text:span></text:p>
            <text:p text:style-name="P21"><text:span text:style-name="T3">□</text:span><text:span text:style-name="T71">肢體障礙：</text:span><text:span text:style-name="T3">□</text:span><text:span text:style-name="T71">上肢</text:span><text:span text:style-name="T69">(手) <text:s/></text:span><text:span text:style-name="T3">□</text:span><text:span text:style-name="T71">下肢</text:span><text:span text:style-name="T69">(腳) </text:span><text:span text:style-name="T73"><text:s/></text:span><text:span text:style-name="T3">□</text:span><text:span text:style-name="T71">軀幹</text:span><text:span text:style-name="T73"> <text:s/></text:span><text:span text:style-name="T3">□</text:span><text:span text:style-name="T71">四肢</text:span></text:p>
            <text:p text:style-name="P21"><text:span text:style-name="T3">□</text:span><text:span text:style-name="T71">視覺障礙</text:span><text:span text:style-name="T73"> <text:s/></text:span><text:span text:style-name="T3">□</text:span><text:span text:style-name="T71">聽覺機能障礙</text:span><text:span text:style-name="T73"> <text:s/></text:span><text:span text:style-name="T3">□</text:span><text:span text:style-name="T71">平衡機能障礙</text:span><text:span text:style-name="T73"> <text:s/></text:span><text:span text:style-name="T3">□</text:span><text:span text:style-name="T71">聲音或語言機能障礙</text:span></text:p>
            <text:p text:style-name="P21"><text:span text:style-name="T3">□</text:span><text:span text:style-name="T71">智能障礙</text:span><text:span text:style-name="T73"> <text:s/></text:span><text:span text:style-name="T3">□</text:span><text:span text:style-name="T71">重要器官失去功能</text:span><text:span text:style-name="T73"> <text:s/></text:span><text:span text:style-name="T3">□</text:span><text:span text:style-name="T71">顏面損傷者</text:span><text:span text:style-name="T73"> <text:s/></text:span><text:span text:style-name="T3">□</text:span><text:span text:style-name="T71">植物人</text:span><text:span text:style-name="T73"> <text:s/></text:span><text:span text:style-name="T74">□</text:span><text:span text:style-name="T71">失智症</text:span></text:p>
            <text:p text:style-name="P21"><text:span text:style-name="T3">□</text:span><text:span text:style-name="T71">自閉症</text:span><text:span text:style-name="T73"> <text:s/></text:span><text:span text:style-name="T3">□</text:span><text:span text:style-name="T71">慢性精神病患者</text:span><text:span text:style-name="T73"> <text:s/></text:span><text:span text:style-name="T3">□</text:span><text:span text:style-name="T71">頑性</text:span><text:span text:style-name="T69">(難治型)</text:span><text:span text:style-name="T71">癲癇症</text:span></text:p>
            <text:p text:style-name="P21"><text:span text:style-name="T3">□</text:span><text:span text:style-name="T71">多重障礙者</text:span><text:span text:style-name="T75">(須註明障礙類別與等級)</text:span><text:span text:style-name="T76">：</text:span><text:span text:style-name="T73">_______________</text:span></text:p>
            <text:p text:style-name="P21"><text:span text:style-name="T3">□</text:span><text:span text:style-name="T71">經中央衛生主管機關認定，因罕見疾病而致身心功能障礙</text:span></text:p>
            <text:p text:style-name="P21"><text:span text:style-name="T3">□</text:span><text:span text:style-name="T71">其他經中央主管機關認定之身心障礙類別：</text:span><text:span text:style-name="T3">□</text:span><text:span text:style-name="T71">染色體異常</text:span><text:span text:style-name="T73"> <text:s/></text:span><text:span text:style-name="T3">□</text:span><text:span text:style-name="T71">先天代謝異常</text:span></text:p>
            <text:p text:style-name="P22"><text:span text:style-name="T3">□</text:span><text:span text:style-name="T71">其他先天缺陷</text:span></text:p>
            <text:p text:style-name="Standard"><text:span text:style-name="T69">7-3. (新制)身心</text:span><text:span text:style-name="T69">障礙</text:span><text:span text:style-name="T69">分類系統：</text:span></text:p>
            <text:p text:style-name="P23"><text:span text:style-name="T3">□</text:span><text:span text:style-name="T71">神經系統構造及精神、心智功能 <text:s/></text:span><text:span text:style-name="T3">□</text:span><text:span text:style-name="T71">眼、耳及相關構造與感官功能及疼痛</text:span></text:p>
            <text:p text:style-name="P23"><text:span text:style-name="T3">□</text:span><text:span text:style-name="T71">涉及聲音與言語構造及其功能 <text:s/></text:span><text:span text:style-name="T3">□</text:span><text:span text:style-name="T71">循環、造血、免疫與呼吸系統構造及其功能</text:span></text:p>
            <text:p text:style-name="P23"><text:span text:style-name="T3">□</text:span><text:span text:style-name="T71">消化、新陳代謝與內分泌系統相關構造及其功能 <text:s/></text:span><text:span text:style-name="T3">□</text:span><text:span text:style-name="T71">泌尿與生殖系統相關構造及其功能</text:span></text:p>
            <text:p text:style-name="P23"><text:span text:style-name="T3">□</text:span><text:span text:style-name="T71">神經、肌肉、骨骼之移動相關構造及其功能 <text:s/></text:span><text:span text:style-name="T3">□</text:span><text:span text:style-name="T71">皮膚與相關構造及其功能</text:span></text:p>
            <text:p text:style-name="Standard"><text:span text:style-name="T49">8. </text:span><text:span text:style-name="T51">障礙等級：</text:span><text:span text:style-name="T3">□</text:span><text:span text:style-name="T51">輕度</text:span><text:span text:style-name="T51"> <text:s/></text:span><text:span text:style-name="T3">□</text:span><text:span text:style-name="T51">中度</text:span><text:span text:style-name="T51"> <text:s/></text:span><text:span text:style-name="T3">□</text:span><text:span text:style-name="T51">重度</text:span><text:span text:style-name="T51"> </text:span><text:span text:style-name="T53"><text:s/></text:span><text:span text:style-name="T3">□</text:span><text:span text:style-name="T51">極重度</text:span></text:p>
            <text:p text:style-name="Standard"><text:span text:style-name="T49">9. </text:span><text:span text:style-name="T53">聯</text:span><text:span text:style-name="T51">絡人：姓名：</text:span><text:span text:style-name="T3"> <text:s text:c="9"/></text:span><text:span text:style-name="T51">與身心障礙者關係：</text:span><text:span text:style-name="T3"> <text:s text:c="9"/></text:span><text:span text:style-name="T51">聯絡電話：</text:span></text:p>
            <text:p text:style-name="Standard"><text:span text:style-name="T49">10. </text:span><text:span text:style-name="T53">居</text:span><text:span text:style-name="T53">住情況：</text:span><text:span text:style-name="T3">□</text:span><text:span text:style-name="T3">獨居 <text:s/></text:span><text:span text:style-name="T3">□</text:span><text:span text:style-name="T3">與親友同住 <text:s/></text:span><text:span text:style-name="T3">□</text:span><text:span text:style-name="T3">安置機構 <text:s/></text:span><text:span text:style-name="T3">□</text:span><text:span text:style-name="T3">其他</text:span><text:span text:style-name="T51">：</text:span><text:span text:style-name="T7"> <text:s text:c="14"/></text:span></text:p>
          </table:table-cell>
        </table:table-row>
      </table:table>
      <text:p text:style-name="P3"/>
      <text:p text:style-name="P2"><text:span text:style-name="T36">二、使用評估</text:span></text:p>
      <text:p text:style-name="Standard">1. 使用目的與活動需求<text:span text:style-name="T60">(可複選)</text:span>：□日常生活 □醫療 □就學 □就業 □休閒與運動</text:p>
      <text:p text:style-name="P24">□其他：<text:span text:style-name="T46"> <text:s text:c="35"/></text:span></text:p>
      <text:p text:style-name="Standard">2. <text:span text:style-name="T10">輔具使用</text:span><text:span text:style-name="T10">環</text:span><text:span text:style-name="T10">境</text:span><text:span text:style-name="T60">(</text:span><text:span text:style-name="T62">可複選</text:span><text:span text:style-name="T60">)</text:span>：□家中 □學校 □社區 □職場 □其他：<text:span text:style-name="T46"> <text:s text:c="13"/></text:span></text:p>
      <text:p text:style-name="Standard">3. 目前使用的助聽器：</text:p>
      <text:p text:style-name="P25">(1)已使用：<text:span text:style-name="T46"> <text:s text:c="5"/></text:span>年<text:span text:style-name="T46"> <text:s text:c="5"/></text:span>月<text:span text:style-name="T60">(尚未有助聽器免填) </text:span><text:span text:style-name="T5">□使用年限不明</text:span></text:p>
      <text:p text:style-name="P25">(2)<text:span text:style-name="T10">現</text:span><text:span text:style-name="T5">有助聽器種類：</text:span>□口袋型 □耳掛型 □耳內型 □其他：<text:span text:style-name="T46"> <text:s text:c="16"/></text:span></text:p>
      <text:p text:style-name="P25">(3)輔具來源：□自購 □社政 □教育 □勞政 □其他：<text:span text:style-name="T46"> <text:s text:c="21"/></text:span></text:p>
      <text:p text:style-name="P26">(4)目前使用情形：□已損壞不堪修復，需更新</text:p>
      <text:p text:style-name="P27">□規格或功能不符使用者現在的需求，需更換</text:p>
      <text:p text:style-name="P27">□適合繼續使用，但需要另行購置一款於不同場所使用</text:p>
      <text:p text:style-name="P27">□部分損壞或需要調整，可進行修復或調整</text:p>
      <text:p text:style-name="P27">□其他：<text:span text:style-name="T46"> <text:s text:c="45"/></text:span></text:p>
      <text:p text:style-name="Standard">4. 配戴助聽器前之聽力評估：</text:p>
      <text:p text:style-name="P29"><text:span text:style-name="T60">(配戴前之聽力評估以</text:span><text:span text:style-name="T64">純音聽力檢查</text:span><text:span text:style-name="T60">為主要檢查項目，若無法執行該項檢查時或經評估需要再輔以其他三項檢查)</text:span></text:p>
      <text:p text:style-name="P30">(1)純音聽力檢查結果，可信度：□一致 □不一致 <text:s text:c="2"/><text:span text:style-name="T10">單位：分貝</text:span><text:span text:style-name="T60">(dB HL)</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L"/>
        <table:table-row table:style-name="表格2.1">
          <table:table-cell table:style-name="表格2.A1" table:number-rows-spanned="2" office:value-type="string">
            <text:p text:style-name="P15"><draw:g text:anchor-type="char" draw:z-index="0" draw:name="__TH_G218220" draw:style-name="gr1"><draw:line draw:name="__TH_L208" draw:style-name="gr2" draw:text-style-name="P57" svg:x1="0.509cm" svg:y1="-0.028cm" svg:x2="1.2cm" svg:y2="1.284cm"><text:p/></draw:line><draw:line draw:name="__TH_L209" draw:style-name="gr2" draw:text-style-name="P57" svg:x1="-0.182cm" svg:y1="0.628cm" svg:x2="1.203cm" svg:y2="1.284cm"><text:p/></draw:line><draw:frame draw:style-name="gr3" draw:text-style-name="P58" svg:width="0.237cm" svg:height="0.355cm" svg:x="0.841cm" svg:y="0.092cm"><draw:text-box><text:p text:style-name="P58"><text:span text:style-name="T83">頻</text:span></text:p></draw:text-box></draw:frame><draw:frame draw:style-name="gr3" draw:text-style-name="P58" svg:width="0.237cm" svg:height="0.355cm" svg:x="0.924cm" svg:y="0.409cm"><draw:text-box><text:p text:style-name="P58"><text:span text:style-name="T83">率</text:span></text:p></draw:text-box></draw:frame><draw:frame draw:style-name="gr3" draw:text-style-name="P58" svg:width="0.237cm" svg:height="0.355cm" svg:x="-0.03cm" svg:y="0.025cm"><draw:text-box><text:p text:style-name="P58"><text:span text:style-name="T83">閾</text:span></text:p></draw:text-box></draw:frame><draw:frame draw:style-name="gr3" draw:text-style-name="P58" svg:width="0.237cm" svg:height="0.355cm" svg:x="0.157cm" svg:y="0.205cm"><draw:text-box><text:p text:style-name="P58"><text:span text:style-name="T83">值</text:span></text:p></draw:text-box></draw:frame><draw:frame draw:style-name="gr3" draw:text-style-name="P58" svg:width="0.142cm" svg:height="0.355cm" svg:x="0.395cm" svg:y="0.385cm"><draw:text-box><text:p text:style-name="P58"><text:span text:style-name="T83">/</text:span></text:p></draw:text-box></draw:frame><draw:frame draw:style-name="gr3" draw:text-style-name="P58" svg:width="0.237cm" svg:height="0.355cm" svg:x="0.538cm" svg:y="0.566cm"><draw:text-box><text:p text:style-name="P58"><text:span text:style-name="T83">分</text:span></text:p></draw:text-box></draw:frame><draw:frame draw:style-name="gr3" draw:text-style-name="P58" svg:width="0.237cm" svg:height="0.355cm" svg:x="0.774cm" svg:y="0.746cm"><draw:text-box><text:p text:style-name="P58"><text:span text:style-name="T83">貝</text:span></text:p></draw:text-box></draw:frame><draw:frame draw:style-name="gr3" draw:text-style-name="P58" svg:width="0.237cm" svg:height="0.355cm" svg:x="-0.066cm" svg:y="0.827cm"><draw:text-box><text:p text:style-name="P58"><text:span text:style-name="T83">測</text:span></text:p></draw:text-box></draw:frame><draw:frame draw:style-name="gr3" draw:text-style-name="P58" svg:width="0.237cm" svg:height="0.355cm" svg:x="0.208cm" svg:y="0.882cm"><draw:text-box><text:p text:style-name="P58"><text:span text:style-name="T83">驗</text:span></text:p></draw:text-box></draw:frame><draw:frame draw:style-name="gr3" draw:text-style-name="P58" svg:width="0.237cm" svg:height="0.355cm" svg:x="0.504cm" svg:y="0.937cm"><draw:text-box><text:p text:style-name="P58"><text:span text:style-name="T83">耳</text:span></text:p></draw:text-box></draw:frame></draw:g></text:p>
          </table:table-cell>
          <table:table-cell table:style-name="表格2.A1" office:value-type="string">
            <text:p text:style-name="P1">250Hz</text:p>
          </table:table-cell>
          <table:table-cell table:style-name="表格2.A1" table:number-columns-spanned="2" office:value-type="string">
            <text:p text:style-name="P1">500Hz</text:p>
          </table:table-cell>
          <table:covered-table-cell/>
          <table:table-cell table:style-name="表格2.A1" table:number-columns-spanned="2" office:value-type="string">
            <text:p text:style-name="P1">1KHz</text:p>
          </table:table-cell>
          <table:covered-table-cell/>
          <table:table-cell table:style-name="表格2.A1" table:number-columns-spanned="2" office:value-type="string">
            <text:p text:style-name="P1">2KHz</text:p>
          </table:table-cell>
          <table:covered-table-cell/>
          <table:table-cell table:style-name="表格2.A1" table:number-columns-spanned="2" office:value-type="string">
            <text:p text:style-name="P1">3KHz</text:p>
          </table:table-cell>
          <table:covered-table-cell/>
          <table:table-cell table:style-name="表格2.K1" table:number-columns-spanned="2" office:value-type="string">
            <text:p text:style-name="P1">4KHz</text:p>
          </table:table-cell>
          <table:covered-table-cell/>
        </table:table-row>
        <table:table-row table:style-name="表格2.1">
          <table:covered-table-cell/>
          <table:table-cell table:style-name="表格2.A1" office:value-type="string">
            <text:p text:style-name="P4">氣導</text:p>
          </table:table-cell>
          <table:table-cell table:style-name="表格2.A1" office:value-type="string">
            <text:p text:style-name="P4">氣導</text:p>
          </table:table-cell>
          <table:table-cell table:style-name="表格2.A1" office:value-type="string">
            <text:p text:style-name="P4">骨導</text:p>
          </table:table-cell>
          <table:table-cell table:style-name="表格2.A1" office:value-type="string">
            <text:p text:style-name="P4">氣導</text:p>
          </table:table-cell>
          <table:table-cell table:style-name="表格2.A1" office:value-type="string">
            <text:p text:style-name="P4">骨導</text:p>
          </table:table-cell>
          <table:table-cell table:style-name="表格2.A1" office:value-type="string">
            <text:p text:style-name="P4">氣導</text:p>
          </table:table-cell>
          <table:table-cell table:style-name="表格2.A1" office:value-type="string">
            <text:p text:style-name="P4">骨導</text:p>
          </table:table-cell>
          <table:table-cell table:style-name="表格2.A1" office:value-type="string">
            <text:p text:style-name="P4">氣導</text:p>
          </table:table-cell>
          <table:table-cell table:style-name="表格2.A1" office:value-type="string">
            <text:p text:style-name="P4">骨導</text:p>
          </table:table-cell>
          <table:table-cell table:style-name="表格2.A1" office:value-type="string">
            <text:p text:style-name="P4">氣導</text:p>
          </table:table-cell>
          <table:table-cell table:style-name="表格2.K1" office:value-type="string">
            <text:p text:style-name="P4">骨導</text:p>
          </table:table-cell>
        </table:table-row>
        <table:table-row table:style-name="表格2.1">
          <table:table-cell table:style-name="表格2.A1" office:value-type="string">
            <text:p text:style-name="P4">右耳</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1" office:value-type="string">
            <text:p text:style-name="P13"/>
          </table:table-cell>
        </table:table-row>
        <table:table-row table:style-name="表格2.1">
          <table:table-cell table:style-name="表格2.A1" office:value-type="string">
            <text:p text:style-name="P4">左耳</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1" office:value-type="string">
            <text:p text:style-name="P13"/>
          </table:table-cell>
        </table:table-row>
        <table:table-row table:style-name="表格2.1">
          <table:table-cell table:style-name="表格2.A1" office:value-type="string">
            <text:p text:style-name="P4">聲場</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1" office:value-type="string">
            <text:p text:style-name="P13"/>
          </table:table-cell>
        </table:table-row>
      </table:table>
      <text:p text:style-name="P31">右耳氣導純音閾值平均值：<text:span text:style-name="T46"> <text:s text:c="9"/></text:span>分貝<text:span text:style-name="T60">(500Hz</text:span><text:span text:style-name="T62">、</text:span><text:span text:style-name="T60">1KHz</text:span><text:span text:style-name="T62">、</text:span><text:span text:style-name="T60">2KHz</text:span><text:span text:style-name="T62">、</text:span><text:span text:style-name="T60">4KHz)</text:span></text:p>
      <text:p text:style-name="P31">左耳氣導純音閾值平均值：<text:span text:style-name="T46"> <text:s text:c="9"/></text:span>分貝<text:span text:style-name="T60">(500Hz</text:span><text:span text:style-name="T62">、</text:span><text:span text:style-name="T60">1KHz</text:span><text:span text:style-name="T62">、</text:span><text:span text:style-name="T60">2KHz</text:span><text:span text:style-name="T62">、</text:span><text:span text:style-name="T60">4KHz)</text:span></text:p>
      <text:p text:style-name="P31">聲場聽閾平均值：<text:span text:style-name="T46"> <text:s text:c="9"/></text:span>分貝<text:span text:style-name="T60">(500Hz</text:span><text:span text:style-name="T62">、</text:span><text:span text:style-name="T60">1KHz</text:span><text:span text:style-name="T62">、</text:span><text:span text:style-name="T60">2KHz</text:span><text:span text:style-name="T62">、</text:span><text:span text:style-name="T60">4KHz)</text:span></text:p>
      <text:p text:style-name="P30"><text:span text:style-name="T15">(2)語音聽力檢查結果</text:span>：<text:span text:style-name="T23">(</text:span><text:span text:style-name="T26">此項檢查視情況決定是否需評估</text:span><text:span text:style-name="T23">)</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
          </table:table-cell>
          <table:table-cell table:style-name="表格3.A1" office:value-type="string">
            <text:p text:style-name="P1"><text:span text:style-name="T27">閾值</text:span><text:span text:style-name="T23">(</text:span><text:span text:style-name="T23">SRT</text:span><text:span text:style-name="T23">)</text:span></text:p>
          </table:table-cell>
          <table:table-cell table:style-name="表格3.A1" office:value-type="string">
            <text:p text:style-name="P1"><text:span text:style-name="T27">最適音量</text:span><text:span text:style-name="T23">(</text:span><text:span text:style-name="T23">MCL)</text:span></text:p>
          </table:table-cell>
          <table:table-cell table:style-name="表格3.A1" office:value-type="string">
            <text:p text:style-name="P1"><text:span text:style-name="T27">最不適音量</text:span><text:span text:style-name="T23">(UCL)</text:span></text:p>
          </table:table-cell>
          <table:table-cell table:style-name="表格3.E1" office:value-type="string">
            <text:p text:style-name="P1"><text:span text:style-name="T27">語音分辦</text:span><text:span text:style-name="T23">(SD)</text:span></text:p>
          </table:table-cell>
        </table:table-row>
        <table:table-row table:style-name="表格3.2">
          <table:table-cell table:style-name="表格3.A2" office:value-type="string">
            <text:p text:style-name="P8">右耳</text:p>
          </table:table-cell>
          <table:table-cell table:style-name="表格3.A2" office:value-type="string">
            <text:p text:style-name="P14">分貝</text:p>
          </table:table-cell>
          <table:table-cell table:style-name="表格3.A2" office:value-type="string">
            <text:p text:style-name="P14">分貝</text:p>
          </table:table-cell>
          <table:table-cell table:style-name="表格3.A2" office:value-type="string">
            <text:p text:style-name="P14">分貝</text:p>
          </table:table-cell>
          <table:table-cell table:style-name="表格3.E2" office:value-type="string">
            <text:p text:style-name="P9">%</text:p>
          </table:table-cell>
        </table:table-row>
        <table:table-row table:style-name="表格3.2">
          <table:table-cell table:style-name="表格3.A2" office:value-type="string">
            <text:p text:style-name="P8">左耳</text:p>
          </table:table-cell>
          <table:table-cell table:style-name="表格3.A2" office:value-type="string">
            <text:p text:style-name="P14">分貝</text:p>
          </table:table-cell>
          <table:table-cell table:style-name="表格3.A2" office:value-type="string">
            <text:p text:style-name="P14">分貝</text:p>
          </table:table-cell>
          <table:table-cell table:style-name="表格3.A2" office:value-type="string">
            <text:p text:style-name="P14">分貝</text:p>
          </table:table-cell>
          <table:table-cell table:style-name="表格3.E2" office:value-type="string">
            <text:p text:style-name="P9">%</text:p>
          </table:table-cell>
        </table:table-row>
      </table:table>
      <text:p text:style-name="P30"><text:span text:style-name="T15">(3)鼓室圖檢查結果：□</text:span><text:span text:style-name="T27">無</text:span><text:span text:style-name="T18"> </text:span><text:span text:style-name="T15">□</text:span><text:span text:style-name="T15">A</text:span><text:span text:style-name="T27">型</text:span><text:span text:style-name="T18"> </text:span><text:span text:style-name="T15">□</text:span><text:span text:style-name="T15">B</text:span><text:span text:style-name="T27">型</text:span><text:span text:style-name="T27"> </text:span><text:span text:style-name="T15">□</text:span><text:span text:style-name="T15">C</text:span><text:span text:style-name="T27">型</text:span><text:span text:style-name="T18"> </text:span><text:span text:style-name="T15">□</text:span><text:span text:style-name="T15">As</text:span><text:span text:style-name="T27">型</text:span><text:span text:style-name="T18"> </text:span><text:span text:style-name="T15">□</text:span><text:span text:style-name="T15">Ad</text:span><text:span text:style-name="T27">型</text:span></text:p>
      <text:p text:style-name="P32"><text:span text:style-name="T18">中耳炎病史：</text:span><text:span text:style-name="T15">□無 □有</text:span></text:p>
      <text:p text:style-name="P30"><text:span text:style-name="T15">(4)聽性腦幹反應檢查結果</text:span><text:span text:style-name="T23">(ABR)</text:span><text:span text:style-name="T15">：</text:span><text:span text:style-name="T23">(</text:span><text:span text:style-name="T26">無法執行純音聽力檢查時才須使用此項檢查</text:span><text:span text:style-name="T23">)</text:span></text:p>
      <text:p text:style-name="P33"><text:span text:style-name="T15">目的要求：□(1)ABR閾值檢查 □(2)聽神經病變診斷檢查</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
          </table:table-cell>
          <table:table-cell table:style-name="表格4.A1" office:value-type="string">
            <text:p text:style-name="P1"><text:span text:style-name="T15">(1)</text:span><text:span text:style-name="T27">閾值</text:span></text:p>
          </table:table-cell>
          <table:table-cell table:style-name="表格4.C1" office:value-type="string">
            <text:p text:style-name="P1"><text:span text:style-name="T15">(2)</text:span><text:span text:style-name="T27">第五波潛時值</text:span><text:span text:style-name="T23">(</text:span><text:span text:style-name="T25">請填寫最明顯之第五波</text:span><text:span text:style-name="T23">)</text:span></text:p>
          </table:table-cell>
        </table:table-row>
        <table:table-row table:style-name="表格4.2">
          <table:table-cell table:style-name="表格4.A2" office:value-type="string">
            <text:p text:style-name="P1"><text:span text:style-name="T27">右耳</text:span><text:span text:style-name="T23">(dB nHL)</text:span></text:p>
          </table:table-cell>
          <table:table-cell table:style-name="表格4.A2" office:value-type="string">
            <text:p text:style-name="P9">分貝</text:p>
          </table:table-cell>
          <table:table-cell table:style-name="表格4.C2" office:value-type="string">
            <text:p text:style-name="P14"><text:span text:style-name="T27">分貝</text:span><text:span text:style-name="T15"> <text:s text:c="11"/>msec</text:span></text:p>
          </table:table-cell>
        </table:table-row>
        <table:table-row table:style-name="表格4.2">
          <table:table-cell table:style-name="表格4.A2" office:value-type="string">
            <text:p text:style-name="P1"><text:span text:style-name="T27">左耳</text:span><text:span text:style-name="T23">(dB nHL)</text:span></text:p>
          </table:table-cell>
          <table:table-cell table:style-name="表格4.A2" office:value-type="string">
            <text:p text:style-name="P9">分貝</text:p>
          </table:table-cell>
          <table:table-cell table:style-name="表格4.C2" office:value-type="string">
            <text:p text:style-name="P14"><text:span text:style-name="T15">分貝 <text:s text:c="11"/></text:span><text:span text:style-name="T15">msec</text:span></text:p>
          </table:table-cell>
        </table:table-row>
      </table:table>
      <text:p text:style-name="P35"/>
      <text:p text:style-name="P34"><text:span text:style-name="T15">5. 聽力損失個案史</text:span></text:p>
      <table:table table:name="表格5" table:style-name="表格5">
        <table:table-column table:style-name="表格5.A"/>
        <table:table-column table:style-name="表格5.B"/>
        <table:table-row table:style-name="表格5.1">
          <table:table-cell table:style-name="表格5.A1" office:value-type="string">
            <text:p text:style-name="P34"><text:span text:style-name="T27"><text:s text:c="3"/></text:span><text:span text:style-name="T27">是否配戴過助聽器</text:span></text:p>
          </table:table-cell>
          <table:table-cell table:style-name="表格5.B1" office:value-type="string">
            <text:p text:style-name="P34">□<text:span text:style-name="T5">無　</text:span>□<text:span text:style-name="T5">有</text:span>(<text:span text:style-name="T5">廠牌：</text:span><text:span text:style-name="T8"> <text:s text:c="14"/></text:span><text:span text:style-name="T5"><text:s/>機型：</text:span><text:span text:style-name="T8"> <text:s text:c="14"/></text:span>)</text:p>
          </table:table-cell>
        </table:table-row>
        <text:soft-page-break/>
        <table:table-row table:style-name="表格5.2">
          <table:table-cell table:style-name="表格5.A1" office:value-type="string">
            <text:p text:style-name="P34"><text:span text:style-name="T27"><text:s text:c="4"/></text:span><text:span text:style-name="T27">聽力損失的影響</text:span></text:p>
          </table:table-cell>
          <table:table-cell table:style-name="表格5.B2" office:value-type="string">
            <text:p text:style-name="P38">□<text:span text:style-name="T5">在安靜的環境，一對一談話聽不清楚內容</text:span></text:p>
            <text:p text:style-name="P38">□<text:span text:style-name="T5">在安靜的環境，與多人交談聽不清楚內容</text:span></text:p>
            <text:p text:style-name="P38">□<text:span text:style-name="T5">在吵雜環境，與人交談聽不清楚內容</text:span></text:p>
            <text:p text:style-name="P38">□<text:span text:style-name="T5">開會或是上課場合，聽不清楚內容</text:span></text:p>
            <text:p text:style-name="P38">□<text:span text:style-name="T5">聽不到電話鈴聲或門鈴聲</text:span></text:p>
            <text:p text:style-name="P38">□<text:span text:style-name="T5">電話交談有困難</text:span></text:p>
            <text:p text:style-name="P38">□<text:span text:style-name="T5">看電視聽不清楚</text:span></text:p>
            <text:p text:style-name="P38">□<text:span text:style-name="T5">其他</text:span><text:span text:style-name="T10">：</text:span><text:span text:style-name="T8"> <text:s text:c="29"/></text:span></text:p>
          </table:table-cell>
        </table:table-row>
        <table:table-row table:style-name="表格5.1">
          <table:table-cell table:style-name="表格5.A1" office:value-type="string">
            <text:p text:style-name="P34"><text:span text:style-name="T27"><text:s text:c="5"/></text:span><text:span text:style-name="T27">生活型態為何</text:span></text:p>
          </table:table-cell>
          <table:table-cell table:style-name="表格5.B1" office:value-type="string">
            <text:p text:style-name="P34">□<text:span text:style-name="T5">已退休/家管，大部份時間在家中</text:span></text:p>
            <text:p text:style-name="P34">□<text:span text:style-name="T5">已退休/家管，但仍參與休閒或群體活動</text:span></text:p>
            <text:p text:style-name="P34">□<text:span text:style-name="T5">就業中，從事較靜態的文書工作</text:span></text:p>
            <text:p text:style-name="P34">□<text:span text:style-name="T5">就業中，常需開會或與人會談</text:span></text:p>
            <text:p text:style-name="P34">□<text:span text:style-name="T5">就業中，常需以電話與人交談</text:span></text:p>
            <text:p text:style-name="P34">□<text:span text:style-name="T5">就業中，工作環境較多噪音</text:span></text:p>
            <text:p text:style-name="P34">□<text:span text:style-name="T5">其他</text:span><text:span text:style-name="T10">：</text:span><text:span text:style-name="T8"> <text:s text:c="28"/></text:span></text:p>
            <text:p text:style-name="P34">□<text:span text:style-name="T5">休閒活動</text:span><text:span text:style-name="T10">：</text:span><text:span text:style-name="T8"> <text:s text:c="24"/></text:span></text:p>
          </table:table-cell>
        </table:table-row>
      </table:table>
      <text:p text:style-name="P36"/>
      <text:p text:style-name="P40"><text:span text:style-name="T20">三、規格配置建議</text:span></text:p>
      <text:p text:style-name="P34"><text:span text:style-name="T15">1. </text:span><text:span text:style-name="T27">輔具規格配置：</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類型</text:p>
          </table:table-cell>
          <table:table-cell table:style-name="表格6.A1" office:value-type="string">
            <text:p text:style-name="P6">規格</text:p>
          </table:table-cell>
          <table:table-cell table:style-name="表格6.C1" office:value-type="string">
            <text:p text:style-name="P42">配置相關事項</text:p>
          </table:table-cell>
        </table:table-row>
        <table:table-row table:style-name="表格6.2">
          <table:table-cell table:style-name="表格6.A2" office:value-type="string">
            <text:p text:style-name="P1"><text:span text:style-name="T21">□助</text:span><text:span text:style-name="T30">聽器</text:span><text:span text:style-name="T29">A</text:span><text:span text:style-name="T30">款</text:span><text:span text:style-name="T29">(</text:span><text:span text:style-name="T30">口袋型</text:span><text:span text:style-name="T29">)</text:span></text:p>
          </table:table-cell>
          <table:table-cell table:style-name="表格6.A1" office:value-type="string">
            <text:p text:style-name="P17"><text:span text:style-name="T30">經連接線連接助聽器及接收器，且接受器之體積不適於懸掛耳後或置於耳內之類比式或數位式之機種，並須具備</text:span><text:span text:style-name="T29">2</text:span><text:span text:style-name="T30">個以上音頻控制開關、</text:span><text:span text:style-name="T29">T</text:span><text:span text:style-name="T30">線圈感應功能、音量大小調整開關。</text:span></text:p>
          </table:table-cell>
          <table:table-cell table:style-name="表格6.C1" office:value-type="string">
            <text:p text:style-name="P44"><text:span text:style-name="T29">1. </text:span><text:span text:style-name="T29">補助單位為1只，每側於左列年限內以補助1只為限。雙耳聽力損失經評估符合補助2只，得同時或分別申請，均視為補助1項次</text:span></text:p>
            <text:p text:style-name="P43"><text:span text:style-name="T29">2. </text:span><text:span text:style-name="T29">口袋型以補助1只為限</text:span></text:p>
          </table:table-cell>
        </table:table-row>
        <table:table-row table:style-name="表格6.2">
          <table:table-cell table:style-name="表格6.A2" office:value-type="string">
            <text:p text:style-name="P45"><text:span text:style-name="T21">□助聽器</text:span><text:span text:style-name="T29">B</text:span><text:span text:style-name="T30">款</text:span><text:span text:style-name="T29">(</text:span><text:span text:style-name="T30">類比式</text:span></text:p>
            <text:p text:style-name="P46"><text:span text:style-name="T30">或手調數位式</text:span><text:span text:style-name="T29">)</text:span></text:p>
          </table:table-cell>
          <table:table-cell table:style-name="表格6.A2" office:value-type="string">
            <text:p text:style-name="P7">採類比方式處理聲音訊號或數位型採手調方式調整之助聽器。</text:p>
          </table:table-cell>
          <table:table-cell table:style-name="表格6.C1" office:value-type="string">
            <text:p text:style-name="P44"><text:span text:style-name="T30">1. </text:span><text:span text:style-name="T30">初次申請時年滿</text:span><text:span text:style-name="T29">65</text:span><text:span text:style-name="T30">歲以上且非低收入戶者，補助額度以</text:span><text:span text:style-name="T29">B</text:span><text:span text:style-name="T30">款標準為限</text:span></text:p>
            <text:p text:style-name="P44"><text:span text:style-name="T30">2. </text:span><text:span text:style-name="T30">功能及規格未符合</text:span><text:span text:style-name="T29">C</text:span><text:span text:style-name="T30">款標準者，補助額度以</text:span><text:span text:style-name="T29">B</text:span><text:span text:style-name="T30">款標準為限</text:span></text:p>
          </table:table-cell>
        </table:table-row>
        <table:table-row table:style-name="表格6.2">
          <table:table-cell table:style-name="表格6.A2" office:value-type="string">
            <text:p text:style-name="P1"><text:span text:style-name="T21">□助聽</text:span><text:span text:style-name="T30">器</text:span><text:span text:style-name="T29">C</text:span><text:span text:style-name="T30">款</text:span><text:span text:style-name="T29">(</text:span><text:span text:style-name="T30">數位式</text:span><text:span text:style-name="T29">)</text:span></text:p>
          </table:table-cell>
          <table:table-cell table:style-name="表格6.A1" office:value-type="string">
            <text:p text:style-name="P17"><text:span text:style-name="T30">採數位方式處理聲音訊號之助聽器，並符合下列</text:span><text:span text:style-name="T29">4</text:span><text:span text:style-name="T30">種以上功能或規格：</text:span></text:p>
            <text:p text:style-name="P17"><text:span text:style-name="T30">(1)</text:span><text:span text:style-name="T30">具</text:span><text:span text:style-name="T29">4</text:span><text:span text:style-name="T30">個壓縮頻道以上</text:span></text:p>
            <text:p text:style-name="P17"><text:span text:style-name="T30">(2)</text:span><text:span text:style-name="T30">多聆聽程式</text:span></text:p>
            <text:p text:style-name="P17"><text:span text:style-name="T30">(3)</text:span><text:span text:style-name="T30">噪音抑制</text:span></text:p>
            <text:p text:style-name="P17"><text:span text:style-name="T30">(4)</text:span><text:span text:style-name="T30">方</text:span><text:span text:style-name="T30">(</text:span><text:span text:style-name="T30">指</text:span><text:span text:style-name="T30">)</text:span><text:span text:style-name="T30">向性麥克風</text:span></text:p>
            <text:p text:style-name="P17"><text:soft-page-break/><text:span text:style-name="T30">(5)</text:span><text:span text:style-name="T30">迴饋音消除</text:span></text:p>
            <text:p text:style-name="P17"><text:span text:style-name="T30">(6)</text:span><text:span text:style-name="T30">自動情境辨識</text:span><text:span text:style-name="T30">(</text:span><text:span text:style-name="T30">切換</text:span><text:span text:style-name="T30">)</text:span><text:span text:style-name="T30">功能</text:span></text:p>
            <text:p text:style-name="P17"><text:span text:style-name="T29">(7)</text:span><text:span text:style-name="T30">雙耳同步功能</text:span></text:p>
            <text:p text:style-name="P17"><text:span text:style-name="T30">(8)</text:span><text:span text:style-name="T30">資料記錄</text:span></text:p>
            <text:p text:style-name="P17"><text:span text:style-name="T30">(9)</text:span><text:span text:style-name="T30">學習</text:span><text:span text:style-name="T30">(</text:span><text:span text:style-name="T30">可訓練</text:span><text:span text:style-name="T30">)</text:span><text:span text:style-name="T30">功能</text:span></text:p>
            <text:p text:style-name="P17"><text:span text:style-name="T30">(10)</text:span><text:span text:style-name="T30">頻率壓縮、搬移</text:span></text:p>
            <text:p text:style-name="P17"><text:span text:style-name="T30">(11)</text:span><text:span text:style-name="T30">與無線傳輸系統相容</text:span></text:p>
            <text:p text:style-name="P17"><text:span text:style-name="T30">(12)</text:span><text:span text:style-name="T30">與遙控裝置相容</text:span></text:p>
            <text:p text:style-name="P17"><text:span text:style-name="T30">(13)</text:span><text:span text:style-name="T30">與線圈系統相容</text:span></text:p>
            <text:p text:style-name="P17"><text:span text:style-name="T30">(14)</text:span><text:span text:style-name="T30">內建實耳測量功能</text:span></text:p>
          </table:table-cell>
          <table:table-cell table:style-name="表格6.C4" office:value-type="string">
            <text:p text:style-name="P44"><text:span text:style-name="T30">1. </text:span><text:span text:style-name="T30">再度申請時，除</text:span><text:span text:style-name="T29">C</text:span><text:span text:style-name="T30">款外可免提出聽覺評估報告。申請</text:span><text:span text:style-name="T29">C</text:span><text:span text:style-name="T30">款者應於驗配後</text:span><text:span text:style-name="T29">3</text:span><text:span text:style-name="T30">個月內經聽力師出具驗證合格報告</text:span><text:span text:style-name="T30">(</text:span><text:span text:style-name="T30">驗證報告格式編號＃</text:span><text:span text:style-name="T30">)</text:span><text:span text:style-name="T30">始予補助</text:span></text:p>
            <text:p text:style-name="P44"><text:span text:style-name="T30">2. </text:span><text:span text:style-name="T30">應檢附輔具照片、輔具供應商出具保固書之影本</text:span><text:span text:style-name="T30">(</text:span><text:span text:style-name="T30">保固書正本由</text:span><text:soft-page-break/><text:span text:style-name="T30">申請人留存</text:span><text:span text:style-name="T30">)</text:span><text:span text:style-name="T30">。保固書並應載明產品規格</text:span><text:span text:style-name="T30">(</text:span><text:span text:style-name="T30">含本標準所定本項輔具之規格或功能規範內容</text:span><text:span text:style-name="T30">)</text:span><text:span text:style-name="T30">、型號、序號、保固年限及起迄日期</text:span><text:span text:style-name="T30">(</text:span><text:span text:style-name="T30">含年、月、日</text:span><text:span text:style-name="T30">)</text:span><text:span text:style-name="T30">、輔具供應商行號名稱與統一編號及負責人姓名、服務電話，並應標示經中央主管機關醫療器材查驗合格之登記字號及其他必要資訊</text:span></text:p>
          </table:table-cell>
        </table:table-row>
        <table:table-row table:style-name="表格6.2">
          <table:table-cell table:style-name="表格6.A2" office:value-type="string">
            <text:p text:style-name="P34"><text:span text:style-name="T19"><text:s text:c="5"/>助聽器外型</text:span></text:p>
          </table:table-cell>
          <table:table-cell table:style-name="表格6.C1" table:number-columns-spanned="2" office:value-type="string">
            <text:p text:style-name="P34">□<text:span text:style-name="T5">耳掛型：</text:span>□左 □右</text:p>
            <text:p text:style-name="P34">□<text:span text:style-name="T5">全耳型：</text:span>□左 □右</text:p>
            <text:p text:style-name="P34">□<text:span text:style-name="T5">耳道型：</text:span>□左 □右</text:p>
            <text:p text:style-name="P34">□<text:span text:style-name="T5">深耳道型：</text:span>□左 □右</text:p>
            <text:p text:style-name="P34">□<text:span text:style-name="T5">開放式選配：</text:span>□左 □右</text:p>
            <text:p text:style-name="P34">□其他：<text:span text:style-name="T46"> <text:s text:c="14"/></text:span></text:p>
          </table:table-cell>
          <table:covered-table-cell/>
        </table:table-row>
        <table:table-row table:style-name="表格6.2">
          <table:table-cell table:style-name="表格6.A2" office:value-type="string">
            <text:p text:style-name="P34"><text:span text:style-name="T19"><text:s text:c="5"/>助聽器建議</text:span></text:p>
          </table:table-cell>
          <table:table-cell table:style-name="表格6.C1" table:number-columns-spanned="2" office:value-type="string">
            <text:p text:style-name="P34">配戴於：<text:span text:style-name="T15">□左 □右 □雙耳</text:span></text:p>
            <text:p text:style-name="P34"><text:span text:style-name="T15">□建議評估或搭配使用其他聽覺輔具：□人工電子耳 □</text:span><text:span text:style-name="T15">FM</text:span><text:span text:style-name="T27">調</text:span><text:span text:style-name="T15">頻系統</text:span></text:p>
          </table:table-cell>
          <table:covered-table-cell/>
        </table:table-row>
      </table:table>
      <text:p text:style-name="P12"/>
      <text:p text:style-name="Standard"><text:span text:style-name="T80">2</text:span><text:span text:style-name="T80">. </text:span><text:span text:style-name="T12">是否需要接受使用訓練：</text:span><text:span text:style-name="T82">□</text:span><text:span text:style-name="T13">需要</text:span><text:span text:style-name="T13"> </text:span><text:span text:style-name="T82">□</text:span><text:span text:style-name="T13">不需要</text:span></text:p>
      <text:p text:style-name="Standard"><text:span text:style-name="T49">3</text:span><text:span text:style-name="T49">. </text:span><text:span text:style-name="T13">是否需要安排追蹤時間：</text:span><text:span text:style-name="T82">□</text:span><text:span text:style-name="T13">需要</text:span><text:span text:style-name="T49"> </text:span><text:span text:style-name="T82">□</text:span><text:span text:style-name="T13">不需要</text:span></text:p>
      <text:p text:style-name="P47"><text:span text:style-name="T49">4</text:span><text:span text:style-name="T49">. </text:span><text:span text:style-name="T10">其他建議事項：</text:span><text:span text:style-name="T46"> <text:s text:c="67"/></text:span></text:p>
      <text:p text:style-name="P48"><text:s text:c="68"/></text:p>
      <text:p text:style-name="P48"><text:s text:c="68"/></text:p>
      <text:p text:style-name="P37"/>
      <text:p text:style-name="P40"><text:span text:style-name="T33">四、</text:span><text:span text:style-name="T35">補助建議</text:span><text:span text:style-name="T6">【本評估報告書建議之輔具需經主管機關核定通過後方可購置】</text:span></text:p>
      <text:p text:style-name="P39"/>
      <text:p text:style-name="P49">助聽器之建議：</text:p>
      <text:p text:style-name="P50"><text:span text:style-name="T5">□建議使用</text:span><text:span text:style-name="T3">，補充說明：</text:span><text:span text:style-name="T7"> <text:s text:c="47"/></text:span></text:p>
      <text:p text:style-name="P51"><text:span text:style-name="T5">□助聽器</text:span>-A<text:span text:style-name="T10">款</text:span><text:span text:style-name="T10">(口袋型)</text:span></text:p>
      <text:p text:style-name="P51"><text:span text:style-name="T5">□助聽器</text:span>-B<text:span text:style-name="T10">款</text:span><text:span text:style-name="T10">(類比式或手調數位式)</text:span></text:p>
      <text:p text:style-name="P51"><text:span text:style-name="T5">□助聽器</text:span>-C<text:span text:style-name="T10">款</text:span><text:span text:style-name="T10">(數位式)</text:span></text:p>
      <text:p text:style-name="P52"><text:span text:style-name="T5">□不建議使用，原因：ˍ</text:span><text:span text:style-name="T8"> <text:s text:c="47"/></text:span></text:p>
      <text:p text:style-name="P41"><draw:frame draw:style-name="fr1" draw:name="框架1" text:anchor-type="char" svg:x="12.031cm" svg:y="0.483cm" svg:width="5.75cm" svg:height="3.845cm" draw:z-index="1"><draw:text-box><text:p text:style-name="P53"/><text:p text:style-name="P18">評估單位用印</text:p></draw:text-box></draw:frame><text:span text:style-name="T42">評估單位：</text:span><text:span text:style-name="T40"> <text:s text:c="13"/></text:span><text:span text:style-name="T40"><text:s text:c="2"/></text:span><text:span text:style-name="T40"><text:s text:c="7"/></text:span><text:span text:style-name="T40"><text:s text:c="2"/></text:span><text:span text:style-name="T40"><text:s text:c="12"/></text:span></text:p>
      <text:p text:style-name="P19"><text:span text:style-name="T42">聽力師：</text:span><text:span text:style-name="T40"> <text:s text:c="4"/></text:span><text:span text:style-name="T40"><text:s/></text:span><text:span text:style-name="T40"><text:s text:c="8"/></text:span><text:span text:style-name="T44"><text:s text:c="2"/></text:span><text:span text:style-name="T42">評估日期：</text:span><text:span text:style-name="T40"> <text:s text:c="4"/></text:span><text:span text:style-name="T40"><text:s/></text:span><text:span text:style-name="T40"><text:s text:c="7"/></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fo:font-weight="bold" style:font-name-asian="標楷體" style:font-size-asian="16pt"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fo:font-size="16pt" fo:font-weight="bold" style:font-name-asian="標楷體" style:font-size-asian="16pt" style:font-weight-asian="bold"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fo:font-weight="bold" style:font-size-asian="14pt"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2" style:family="text">
      <style:text-properties style:font-name="Wingdings" style:font-name-complex="Wingdings"/>
    </style:style>
    <style:style style:name="WW8Num11z0" style:family="text">
      <style:text-properties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4cm" fo:text-indent="-1.032cm" fo:margin-left="1.6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02cm" fo:text-indent="-0.847cm" fo:margin-left="2.30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49cm" fo:text-indent="-0.847cm" fo:margin-left="3.14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995cm" fo:text-indent="-0.847cm" fo:margin-left="3.99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1.032cm" fo:margin-left="1.03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fo:text-indent="-0.847cm" fo:margin-left="1.24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0.305cm" fo:line-height="0.423cm" fo:text-indent="0cm" style:auto-text-indent="false" style:text-autospace="none">
        <style:tab-stops>
          <style:tab-stop style:position="19.262cm"/>
        </style:tab-stops>
      </style:paragraph-properties>
      <style:text-properties fo:font-size="10pt" style:font-size-asian="10pt" style:font-name-complex="標楷體" style:font-size-complex="10pt"/>
    </style:style>
    <style:style style:name="MP3" style:family="paragraph" style:parent-style-name="Standard">
      <style:paragraph-properties fo:margin-left="0cm" fo:margin-right="0.847cm" fo:line-height="0.423cm" fo:text-indent="0cm" style:auto-text-indent="false"/>
    </style:style>
    <style:style style:name="MT1" style:family="text">
      <style:text-properties fo:font-size="10pt" style:font-size-asian="10pt" style:font-size-complex="10pt"/>
    </style:style>
    <style:style style:name="MT2" style:family="text">
      <style:text-properties fo:font-size="10pt" style:letter-kerning="true" style:font-size-asian="10pt" style:font-size-complex="10pt"/>
    </style:style>
    <style:style style:name="MT3" style:family="text">
      <style:text-properties fo:font-size="10pt" style:font-size-asian="10pt" style:font-name-complex="標楷體" style:font-size-complex="10pt"/>
    </style:style>
    <style:style style:name="MT4" style:family="text">
      <style:text-properties fo:font-size="10pt" fo:language="zh" fo:country="TW" style:font-size-asian="10pt" style:font-name-complex="標楷體" style:font-size-complex="10pt"/>
    </style:style>
    <style:style style:name="MT5" style:family="text">
      <style:text-properties fo:font-size="10pt" fo:language="zh" fo:country="TW" style:font-size-asian="10pt" style:font-size-complex="10pt"/>
    </style:style>
    <style:style style:name="MT6" style:family="text">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身心障礙者輔具補助基準表附表 <text:s/></text:span><text:span text:style-name="MT2">內政部101年7月10日內授中社字第1015933764號令發布</text:span></text:p>
      </style:header>
      <style:footer>
        <text:p text:style-name="MP2">本評估報告書由內政部委請下列單位協助規劃設計</text:p>
        <text:p text:style-name="MP3"><text:span text:style-name="MT3">規劃單位：內政部多功能輔具資源整合推廣中心 <text:s/>設計單位：臺灣聽力語言學會</text:span><text:span text:style-name="MT1"> <text:s text:c="19"/></text:span><text:span text:style-name="MT4">頁</text:span><text:span text:style-name="MT5"> </text:span><text:span text:style-name="MT6"><text:page-number text:select-page="current">4</text:page-number></text:span><text:span text:style-name="MT5"> / </text:span><text:span text:style-name="MT6"><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6.臺北市助聽器評估檢測表(971001修正適用)</dc:title>
    <dc:subject>身心障礙者生活輔助器具費用補助</dc:subject>
    <meta:keyword>身心障礙者服務</meta:keyword>
    <meta:keyword>輔助器具補助服務</meta:keyword>
    <meta:keyword>身心障礙者生活輔助器具費用補助</meta:keyword>
    <meta:initial-creator>臺北市政府社會局</meta:initial-creator>
    <meta:creation-date>2012-11-23T09:05:00</meta:creation-date>
    <dc:creator>ASUS</dc:creator>
    <dc:date>2012-11-23T09:05:00</dc:date>
    <meta:print-date>2012-07-10T15:38:00</meta:print-date>
    <meta:editing-cycles>2</meta:editing-cycles>
    <meta:editing-duration>P15824DT17H31M44S</meta:editing-duration>
    <meta:document-statistic meta:table-count="6" meta:image-count="0" meta:object-count="0" meta:page-count="4" meta:paragraph-count="174" meta:word-count="2453" meta:character-count="3724"/>
    <meta:generator>OpenOffice/4.1.3$Win32 OpenOffice.org_project/413m1$Build-9783</meta:generator>
  </office:meta>
</office:document-meta>
</file>