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fo:text-align-last="justify" style:justify-single-word="false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fo:color="#000000"/>
    </style:style>
    <style:style style:name="P4" style:family="paragraph" style:parent-style-name="Standard">
      <style:paragraph-properties fo:margin-left="0.988cm" fo:margin-right="0cm" fo:line-height="0.776cm" fo:text-indent="-0.988cm" style:auto-text-indent="false"/>
    </style:style>
    <style:style style:name="P5" style:family="paragraph" style:parent-style-name="Standard">
      <style:paragraph-properties fo:margin-left="0.988cm" fo:margin-right="0cm" fo:line-height="0.77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76cm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76cm" fo:text-indent="6.51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margin-left="1.993cm" fo:margin-right="0cm" fo:line-height="0.776cm" fo:text-indent="-1.328cm" style:auto-text-indent="false" style:punctuation-wrap="simple" style:line-break="normal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6pt"/>
    </style:style>
    <style:style style:name="P10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776cm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二林鎮公所臨時人員僱用修正契約議定書</text:p>
      <text:p text:style-name="P1"><text:span text:style-name="T2">彰化縣二林鎮公所</text:span><text:span text:style-name="T3">（以下稱甲方）為執行</text:span><text:span text:style-name="T4"> <text:s text:c="8"/></text:span><text:span text:style-name="T3">業務需要僱用</text:span><text:span text:style-name="T4"> <text:s text:c="7"/></text:span><text:span text:style-name="T3">君 （以下稱乙方）為甲方所進用之臨時人員，雙方同意修正契約如下：</text:span></text:p>
      <text:p text:style-name="P10">一、依據原契約第二十點規定辦理，本附件為原契約之一部份。</text:p>
      <text:p text:style-name="P10">二、修正原契約第七點第（一）項。</text:p>
      <text:p text:style-name="P8"><text:span text:style-name="T2">（一）修正前工資以月計薪支付，甲方自民國107年1月1日起至107年3月31日止，每月給付乙方薪資</text:span><text:span text:style-name="T5"> <text:s text:c="10"/></text:span><text:span text:style-name="T2">元。</text:span></text:p>
      <text:p text:style-name="P8"><text:span text:style-name="T1">（二）</text:span><text:span text:style-name="T2">修正後工資以月計薪支付，甲方自民國107年1月1日起至107年3月31日止，每月給付乙方薪資</text:span><text:span text:style-name="T5"> <text:s text:c="10"/></text:span><text:span text:style-name="T2">元。 </text:span></text:p>
      <text:p text:style-name="P5">三、修正後每月增加之薪資，俟107年度總預算公告施行後補發，相關保險及退休準備金依相關法令辦理。</text:p>
      <text:p text:style-name="P4"><text:span text:style-name="T2">四、本修正契約議定書乙式3份，</text:span><text:span text:style-name="T6">雙方各執1份，餘由甲方分別存轉。</text:span></text:p>
      <text:p text:style-name="P6"><text:s text:c="4"/>甲 <text:s text:c="5"/>方：彰化縣二林鎮公所</text:p>
      <text:p text:style-name="P6"><text:s text:c="4"/>法定代理人：鎮長 <text:s/>張國棟</text:p>
      <text:p text:style-name="P6"><text:s text:c="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4"/>乙 <text:s text:c="5"/>方： <text:s text:c="12"/>簽章</text:p>
      <text:p text:style-name="P6"><text:s text:c="4"/>身分證字號： N</text:p>
      <text:p text:style-name="P10"><text:s text:c="10"/>地 <text:s text:c="5"/>址： 彰化縣二林鎮 里</text:p>
      <text:p text:style-name="P7"/>
      <text:p text:style-name="P7"/>
      <text:p text:style-name="P7"/>
      <text:p text:style-name="P2"><text:span text:style-name="T2">中華民國 <text:s text:c="9"/>年 <text:s text:c="8"/>月 <text:s text:c="9"/>日</text:span><text:span text:style-name="T7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635cm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1.554cm" fo:margin-right="0cm" fo:line-height="0.635cm" fo:text-indent="-0.005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0.949cm" fo:margin-right="0cm" fo:line-height="0.635cm" fo:text-indent="0.002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3cm" fo:text-indent="-1.7cm" fo:margin-left="2.65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64cm" fo:text-indent="-1.7cm" fo:margin-left="4.6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302cm" fo:text-indent="-1.27cm" fo:margin-left="4.30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959cm" fo:text-indent="-0.847cm" fo:margin-left="8.95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805cm" fo:text-indent="-0.847cm" fo:margin-left="9.80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652cm" fo:text-indent="-0.847cm" fo:margin-left="10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93cm" fo:text-indent="-1.508cm" fo:margin-left="5.5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9.165cm" fo:text-indent="-0.847cm" fo:margin-left="9.1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12cm" fo:text-indent="-0.847cm" fo:margin-left="10.0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859cm" fo:text-indent="-0.847cm" fo:margin-left="10.8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705cm" fo:text-indent="-0.847cm" fo:margin-left="11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如何簽訂優質勞動契約</dc:title>
    <meta:initial-creator>lee</meta:initial-creator>
    <meta:creation-date>2018-02-01T10:14:00</meta:creation-date>
    <dc:date>2018-06-21T15:42:06.742000000</dc:date>
    <meta:print-date>2018-06-15T15:17:00</meta:print-date>
    <meta:editing-cycles>10</meta:editing-cycles>
    <meta:editing-duration>PT5H52M51S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15" meta:word-count="340" meta:character-count="488" meta:non-whitespace-character-count="352"/>
  </office:meta>
</office:document-meta>
</file>