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8cm" fo:margin-left="-0.058cm" table:align="left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8.433cm"/>
    </style:style>
    <style:style style:name="表格1.C" style:family="table-column">
      <style:table-column-properties style:column-width="0.677cm"/>
    </style:style>
    <style:style style:name="表格1.D" style:family="table-column">
      <style:table-column-properties style:column-width="1.917cm"/>
    </style:style>
    <style:style style:name="表格1.E" style:family="table-column">
      <style:table-column-properties style:column-width="0.649cm"/>
    </style:style>
    <style:style style:name="表格1.F" style:family="table-column">
      <style:table-column-properties style:column-width="4.186cm"/>
    </style:style>
    <style:style style:name="表格1.1" style:family="table-row">
      <style:table-row-properties style:min-row-height="1.8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956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144cm" fo:keep-together="auto"/>
    </style:style>
    <style:style style:name="表格1.4" style:family="table-row">
      <style:table-row-properties style:min-row-height="4.743cm" fo:keep-together="auto"/>
    </style:style>
    <style:style style:name="表格1.5" style:family="table-row">
      <style:table-row-properties style:min-row-height="1.736cm" fo:keep-together="auto"/>
    </style:style>
    <style:style style:name="表格1.6" style:family="table-row">
      <style:table-row-properties style:min-row-height="2.711cm" fo:keep-together="auto"/>
    </style:style>
    <style:style style:name="表格1.7" style:family="table-row">
      <style:table-row-properties style:min-row-height="2.595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margin-left="0cm" fo:margin-right="0cm" fo:text-align="justify" style:justify-single-word="false" fo:text-indent="13.06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size="13pt" style:font-name-asian="標楷體1" style:font-size-asian="13pt" style:font-size-complex="13pt"/>
    </style:style>
    <style:style style:name="T1" style:family="text">
      <style:text-properties fo:font-size="16pt" fo:letter-spacing="0.071cm" style:font-name-asian="標楷體" style:font-size-asian="16pt"/>
    </style:style>
    <style:style style:name="T2" style:family="text">
      <style:text-properties fo:font-size="16pt" fo:letter-spacing="0.071cm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name-asian="標楷體1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彰化縣二林鎮民代表會第</text:span><text:span text:style-name="T2"> <text:s text:c="2"/></text:span><text:span text:style-name="T1">屆第</text:span><text:span text:style-name="T2"> <text:s/></text:span><text:span text:style-name="T1">次臨時大會提案單</text:span></text:p>
      <text:p text:style-name="P8"><text:span text:style-name="T3">中華民國 <text:s text:c="3"/>年 <text:s text:c="2"/>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號</text:span><text:span text:style-name="T4"> <text:s/></text:span><text:span text:style-name="T3">別</text:span></text:p>
          </table:table-cell>
          <table:table-cell table:style-name="表格1.A1" table:number-columns-spanned="2" office:value-type="string">
            <text:p text:style-name="P2"><text:span text:style-name="T3">第</text:span><text:span text:style-name="T4"> <text:s text:c="5"/></text:span><text:span text:style-name="T3">號</text:span></text:p>
          </table:table-cell>
          <table:covered-table-cell/>
          <table:table-cell table:style-name="表格1.D1" table:number-columns-spanned="2" office:value-type="string">
            <text:p text:style-name="P2"><text:span text:style-name="T3">類</text:span><text:span text:style-name="T4"> <text:s text:c="4"/></text:span><text:span text:style-name="T3">別</text:span></text:p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提案人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案</text:span><text:span text:style-name="T4"> <text:s/></text:span><text:span text:style-name="T3">由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理</text:span><text:span text:style-name="T4"> </text:span><text:span text:style-name="T3">由</text:span></text:p>
            <text:p text:style-name="P4">及</text:p>
            <text:p text:style-name="P4">經費來源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墊付法令依據及符合條款</text:p>
          </table:table-cell>
          <table:table-cell table:style-name="表格1.B2" table:number-columns-spanned="5" office:value-type="string">
            <text:p text:style-name="P7">依據直轄市及縣市單位預算執行要點第四十四點第四款、第四十五點第二款及第四十六點之規定辦理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辦</text:span><text:span text:style-name="T4"> <text:s/></text:span><text:span text:style-name="T3">法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審</text:span><text:span text:style-name="T4"> <text:s text:c="3"/></text:span><text:span text:style-name="T3">查意</text:span><text:span text:style-name="T4"> <text:s text:c="4"/></text:span><text:span text:style-name="T3">見</text:span></text:p>
          </table:table-cell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1"><text:span text:style-name="T3">審</text:span><text:span text:style-name="T4"> <text:s text:c="3"/></text:span><text:span text:style-name="T3">查意</text:span><text:span text:style-name="T4"> <text:s text:c="4"/></text:span><text:span text:style-name="T3">見</text:span></text:p>
          </table:table-cell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</table:table>
      <text:p text:style-name="P11">承辦人 <text:s text:c="21"/>財政課 <text:s text:c="27"/>主任秘書</text:p>
      <text:p text:style-name="P11"><text:s/></text:p>
      <text:p text:style-name="P10"><text:span text:style-name="T5">單位主管 <text:s text:c="19"/>主計室 <text:s text:c="28"/>鎮 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37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二林鎮民代表會第十七屆第九次臨時大會提案單</dc:title>
    <meta:initial-creator>User</meta:initial-creator>
    <meta:creation-date>2017-06-29T15:17:00</meta:creation-date>
    <dc:date>2017-06-30T11:27:35.939000000</dc:date>
    <meta:print-date>2015-07-16T12:53:00</meta:print-date>
    <meta:editing-cycles>7</meta:editing-cycles>
    <meta:editing-duration>PT8M17S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18" meta:word-count="130" meta:character-count="279" meta:non-whitespace-character-count="130"/>
  </office:meta>
</office:document-meta>
</file>