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8cm" fo:margin-left="-0.058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8.433cm"/>
    </style:style>
    <style:style style:name="表格1.C" style:family="table-column">
      <style:table-column-properties style:column-width="0.677cm"/>
    </style:style>
    <style:style style:name="表格1.D" style:family="table-column">
      <style:table-column-properties style:column-width="1.917cm"/>
    </style:style>
    <style:style style:name="表格1.E" style:family="table-column">
      <style:table-column-properties style:column-width="0.649cm"/>
    </style:style>
    <style:style style:name="表格1.F" style:family="table-column">
      <style:table-column-properties style:column-width="4.186cm"/>
    </style:style>
    <style:style style:name="表格1.1" style:family="table-row">
      <style:table-row-properties style:min-row-height="1.8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956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144cm" fo:keep-together="auto"/>
    </style:style>
    <style:style style:name="表格1.4" style:family="table-row">
      <style:table-row-properties style:min-row-height="4.743cm" fo:keep-together="auto"/>
    </style:style>
    <style:style style:name="表格1.5" style:family="table-row">
      <style:table-row-properties style:min-row-height="1.736cm" fo:keep-together="auto"/>
    </style:style>
    <style:style style:name="表格1.6" style:family="table-row">
      <style:table-row-properties style:min-row-height="2.711cm" fo:keep-together="auto"/>
    </style:style>
    <style:style style:name="表格1.7" style:family="table-row">
      <style:table-row-properties style:min-row-height="2.992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13.06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71cm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fo:font-size="13pt" style:font-size-asian="13pt" style:font-size-complex="13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二林鎮民代表會第</text:span><text:span text:style-name="T2"> <text:s text:c="2"/></text:span><text:span text:style-name="T1">屆第</text:span><text:span text:style-name="T2"> <text:s/></text:span><text:span text:style-name="T1">次定期大會提案單</text:span></text:p>
      <text:p text:style-name="P8"><text:span text:style-name="T1">中華民國 <text:s text:c="3"/>年 <text:s text:c="2"/>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3">號</text:span><text:span text:style-name="T4"> <text:s/></text:span><text:span text:style-name="T3">別</text:span></text:p>
          </table:table-cell>
          <table:table-cell table:style-name="表格1.A1" table:number-columns-spanned="2" office:value-type="string">
            <text:p text:style-name="P5"><text:span text:style-name="T3">第</text:span><text:span text:style-name="T4"> <text:s text:c="5"/></text:span><text:span text:style-name="T3">號</text:span></text:p>
          </table:table-cell>
          <table:covered-table-cell/>
          <table:table-cell table:style-name="表格1.D1" table:number-columns-spanned="2" office:value-type="string">
            <text:p text:style-name="P5"><text:span text:style-name="T3">類</text:span><text:span text:style-name="T4"> <text:s text:c="4"/></text:span><text:span text:style-name="T3">別</text:span></text:p>
          </table:table-cell>
          <table:covered-table-cell/>
          <table:table-cell table:style-name="表格1.F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提案人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3">案</text:span><text:span text:style-name="T4"> <text:s/></text:span><text:span text:style-name="T3">由</text:span>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3">理</text:span><text:span text:style-name="T4"> </text:span><text:span text:style-name="T3">由</text:span></text:p>
            <text:p text:style-name="P2">及</text:p>
            <text:p text:style-name="P2">經費來源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墊付法令依據及符合條款</text:p>
          </table:table-cell>
          <table:table-cell table:style-name="表格1.B2" table:number-columns-spanned="5" office:value-type="string">
            <text:p text:style-name="P7">依據直轄市及縣市單位預算執行要點第四十四點第四款、第四十五點第二款及第四十六點之規定辦理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3">辦</text:span><text:span text:style-name="T4"> <text:s/></text:span><text:span text:style-name="T3">法</text:span>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3">審</text:span><text:span text:style-name="T4"> <text:s text:c="3"/></text:span><text:span text:style-name="T3">查意</text:span><text:span text:style-name="T4"> <text:s text:c="4"/></text:span><text:span text:style-name="T3">見</text:span></text:p>
          </table:table-cell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4"><text:span text:style-name="T3">審</text:span><text:span text:style-name="T4"> <text:s text:c="3"/></text:span><text:span text:style-name="T3">查意</text:span><text:span text:style-name="T4"> <text:s text:c="4"/></text:span><text:span text:style-name="T3">見</text:span></text:p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</table:table>
      <text:p text:style-name="P10"><text:span text:style-name="T1">承辦人</text:span><text:span text:style-name="T2"> <text:s text:c="61"/></text:span><text:span text:style-name="T1">財政課</text:span><text:span text:style-name="T2"> <text:s text:c="44"/></text:span><text:span text:style-name="T1">主任秘書</text:span></text:p>
      <text:p text:style-name="P11"/>
      <text:p text:style-name="P12"><text:span text:style-name="T1">單位主管</text:span><text:span text:style-name="T2"> <text:s text:c="56"/></text:span><text:span text:style-name="T1">主計室</text:span><text:span text:style-name="T2"> <text:s text:c="43"/></text:span><text:span text:style-name="T1">鎮</text:span><text:span text:style-name="T2"> <text:s text:c="3"/></text:span><text:span text:style-name="T1">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37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二林鎮民代表會第十七屆第九次臨時大會提案單</dc:title>
    <meta:initial-creator>User</meta:initial-creator>
    <meta:creation-date>2017-06-29T15:16:00</meta:creation-date>
    <dc:date>2017-06-30T11:25:45.727000000</dc:date>
    <meta:print-date>2015-07-16T12:53:00</meta:print-date>
    <meta:editing-cycles>7</meta:editing-cycles>
    <meta:editing-duration>PT7M54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17" meta:word-count="130" meta:character-count="390" meta:non-whitespace-character-count="130"/>
  </office:meta>
</office:document-meta>
</file>